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7cm"/>
    </style:style>
    <style:style style:name="gr2" style:family="graphic" style:parent-style-name="standard">
      <style:graphic-properties draw:stroke="dash" draw:stroke-dash="Ultrafine_20_2_20_Dots_20_3_20_Dashes" svg:stroke-color="#23b8d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428cm"/>
    </style:style>
    <style:style style:name="gr4" style:family="graphic" style:parent-style-name="standard">
      <style:graphic-properties draw:stroke="dash" draw:stroke-dash="Ultrafine_20_2_20_Dots_20_3_20_Dashes" svg:stroke-color="#ff0000" draw:textarea-horizontal-align="center" draw:textarea-vertical-align="middle"/>
    </style:style>
    <style:style style:name="gr5" style:family="graphic" style:parent-style-name="standard">
      <style:graphic-properties draw:stroke="dash" draw:stroke-dash="Fine_20_Dotted" svg:stroke-width="0.05cm" svg:stroke-color="#333333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Fine_20_Dotted" svg:stroke-color="#000000" draw:fill="none" draw:textarea-horizontal-align="center" draw:textarea-vertical-align="middle"/>
    </style:style>
    <style:style style:name="gr7" style:family="graphic" style:parent-style-name="standard">
      <style:graphic-properties draw:stroke="solid" draw:stroke-dash="Fine_20_Dotted" svg:stroke-color="#000000" draw:fill="none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9.893cm"/>
    </style:style>
    <style:style style:name="gr11" style:family="graphic" style:parent-style-name="standard">
      <style:graphic-properties draw:stroke="none" svg:stroke-color="#000000" draw:fill="none" draw:fill-color="#ffffff" fo:min-height="11.059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stroke="none" svg:stroke-color="#000000" draw:fill="none" draw:fill-color="#ffffff" fo:min-height="2.069cm"/>
    </style:style>
    <style:style style:name="gr14" style:family="graphic" style:parent-style-name="standard">
      <style:graphic-properties draw:stroke="none" svg:stroke-color="#000000" draw:fill="none" draw:fill-color="#ffffff" fo:min-height="0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fo:text-indent="0cm"/>
      <style:text-properties fo:color="#ff3333" fo:font-size="12pt"/>
    </style:style>
    <style:style style:name="P5" style:family="paragraph">
      <style:paragraph-properties fo:margin-left="0cm" fo:margin-right="0cm" fo:line-height="150%" fo:text-indent="0cm"/>
      <style:text-properties fo:font-size="10.5pt"/>
    </style:style>
    <style:style style:name="T1" style:family="text">
      <style:text-properties fo:font-size="12pt"/>
    </style:style>
    <style:style style:name="T2" style:family="text">
      <style:text-properties fo:color="#dc2300" fo:font-size="12pt"/>
    </style:style>
    <style:style style:name="T3" style:family="text">
      <style:text-properties fo:color="#dc2300" style:text-position="-33% 58%" fo:font-size="12pt"/>
    </style:style>
    <style:style style:name="T4" style:family="text">
      <style:text-properties style:text-position="-33% 58%" fo:font-size="12pt"/>
    </style:style>
    <style:style style:name="T5" style:family="text">
      <style:text-properties fo:color="#0047ff" fo:font-size="12pt"/>
    </style:style>
    <style:style style:name="T6" style:family="text">
      <style:text-properties fo:color="#0047ff" style:text-position="-33% 58%" fo:font-size="12pt"/>
    </style:style>
    <style:style style:name="T7" style:family="text">
      <style:text-properties style:text-position="0% 100%" fo:font-size="12pt"/>
    </style:style>
    <style:style style:name="T8" style:family="text">
      <style:text-properties fo:color="#dc2300" style:text-position="0% 100%" fo:font-size="12pt"/>
    </style:style>
    <style:style style:name="T9" style:family="text">
      <style:text-properties fo:color="#0047ff" style:text-position="0% 100%" fo:font-size="12pt"/>
    </style:style>
    <style:style style:name="T10" style:family="text">
      <style:text-properties fo:color="#ff3333" fo:font-size="12pt" style:text-underline-style="none"/>
    </style:style>
    <style:style style:name="T11" style:family="text">
      <style:text-properties fo:color="#ff3333" style:text-position="-33% 58%" fo:font-size="12pt" style:text-underline-style="none"/>
    </style:style>
    <style:style style:name="T12" style:family="text">
      <style:text-properties fo:color="#ff3333" style:text-position="0% 100%" fo:font-size="12pt" style:text-underline-style="none"/>
    </style:style>
    <style:style style:name="T13" style:family="text">
      <style:text-properties fo:color="#0000ff" fo:font-size="12pt" style:text-underline-style="none"/>
    </style:style>
    <style:style style:name="T14" style:family="text">
      <style:text-properties fo:color="#0000ff" style:text-position="-33% 58%" fo:font-size="12pt" style:text-underline-style="none"/>
    </style:style>
    <style:style style:name="T15" style:family="text">
      <style:text-properties fo:color="#0000ff" style:text-position="0% 100%" fo:font-size="12pt" style:text-underline-style="none"/>
    </style:style>
    <style:style style:name="T16" style:family="text">
      <style:text-properties fo:color="#ff3366" fo:font-size="12pt"/>
    </style:style>
    <style:style style:name="T17" style:family="text">
      <style:text-properties fo:color="#0000ff" fo:font-size="12pt"/>
    </style:style>
    <style:style style:name="T18" style:family="text">
      <style:text-properties fo:color="#ff0000" fo:font-size="12pt"/>
    </style:style>
    <style:style style:name="T19" style:family="text">
      <style:text-properties fo:color="#ff0000" fo:font-size="10.5pt"/>
    </style:style>
    <style:style style:name="T20" style:family="text">
      <style:text-properties fo:color="#0000ff"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2cm" svg:height="1.673cm" svg:x="11.657cm" svg:y="1.285cm">
          <draw:text-box>
            <text:p text:style-name="P1">Matrice elliptique</text:p>
            <text:p text:style-name="P1"/>
          </draw:text-box>
        </draw:frame>
        <draw:line draw:style-name="gr2" draw:text-style-name="P2" draw:layer="layout" svg:x1="24.085cm" svg:y1="4.142cm" svg:x2="24.085cm" svg:y2="6.428cm">
          <text:p text:style-name="P1"/>
        </draw:line>
        <draw:frame draw:style-name="gr3" draw:text-style-name="P3" draw:layer="layout" svg:width="27.428cm" svg:height="1.678cm" svg:x="1.7cm" svg:y="3.042cm">
          <draw:text-box>
            <text:p text:style-name="P1"><text:span text:style-name="T1"><text:s/></text:span><text:span text:style-name="T2">U</text:span><text:span text:style-name="T3">i-1,j-1</text:span><text:span text:style-name="T4"> </text:span><text:span text:style-name="T1"><text:s/></text:span><text:span text:style-name="T5">V</text:span><text:span text:style-name="T6">i-1,j-1 </text:span><text:span text:style-name="T1"><text:s/></text:span><text:span text:style-name="T2">U</text:span><text:span text:style-name="T3">i,j-1</text:span><text:span text:style-name="T1"> <text:s/></text:span><text:span text:style-name="T5"><text:s/>V</text:span><text:span text:style-name="T6">i,j-1</text:span><text:span text:style-name="T1"> <text:s text:c="2"/></text:span><text:span text:style-name="T2">U</text:span><text:span text:style-name="T3">i+1,j-1</text:span><text:span text:style-name="T1"> <text:s/></text:span><text:span text:style-name="T5">V</text:span><text:span text:style-name="T6">i+1,j-1 </text:span><text:span text:style-name="T4"><text:s/></text:span><text:span text:style-name="T7"><text:s text:c="9"/>... <text:s/></text:span><text:span text:style-name="T4"><text:s text:c="5"/></text:span><text:span text:style-name="T7"><text:s text:c="9"/></text:span><text:span text:style-name="T4"><text:s text:c="3"/></text:span><text:span text:style-name="T8">U</text:span><text:span text:style-name="T3">i-1,j</text:span><text:span text:style-name="T4"> <text:s text:c="3"/></text:span><text:span text:style-name="T9">V</text:span><text:span text:style-name="T6">i-1,,j</text:span><text:span text:style-name="T4"> <text:s text:c="2"/></text:span><text:span text:style-name="T2">U</text:span><text:span text:style-name="T3">ij</text:span><text:span text:style-name="T4"> <text:s text:c="8"/></text:span><text:span text:style-name="T5">V</text:span><text:span text:style-name="T6">ij</text:span><text:span text:style-name="T1"> <text:s text:c="3"/></text:span><text:span text:style-name="T2">U</text:span><text:span text:style-name="T3">i+1,j</text:span><text:span text:style-name="T1"> <text:s/></text:span><text:span text:style-name="T5">V</text:span><text:span text:style-name="T6">i+1,j</text:span><text:span text:style-name="T5"> </text:span><text:span text:style-name="T1"><text:s text:c="8"/>... <text:s text:c="14"/></text:span><text:span text:style-name="T2">U</text:span><text:span text:style-name="T3">i-1,j+1</text:span><text:span text:style-name="T1"> </text:span><text:span text:style-name="T5">V</text:span><text:span text:style-name="T6">i-1,j+1</text:span><text:span text:style-name="T4"> </text:span><text:span text:style-name="T1"><text:s/></text:span><text:span text:style-name="T2">U</text:span><text:span text:style-name="T3">i,j+1</text:span><text:span text:style-name="T1"> <text:s text:c="2"/></text:span><text:span text:style-name="T5">V</text:span><text:span text:style-name="T6">i,j+1</text:span><text:span text:style-name="T1"> <text:s text:c="2"/></text:span><text:span text:style-name="T2">U</text:span><text:span text:style-name="T3">i+1,j+1</text:span><text:span text:style-name="T4"> <text:s/></text:span><text:span text:style-name="T1"><text:s/></text:span><text:span text:style-name="T5">V</text:span><text:span text:style-name="T6">i+1,j+1</text:span></text:p>
          </draw:text-box>
        </draw:frame>
        <draw:frame draw:style-name="gr3" draw:text-style-name="P3" draw:layer="layout" svg:width="27.428cm" svg:height="1.678cm" svg:x="1.214cm" svg:y="6.571cm">
          <draw:text-box>
            <text:p text:style-name="P1"><text:span text:style-name="T1"><text:s text:c="5"/></text:span><text:span text:style-name="T5"><text:s/></text:span><text:span text:style-name="T8">Tu</text:span><text:span text:style-name="T3">mimj</text:span><text:span text:style-name="T9"> Tv</text:span><text:span text:style-name="T6">mimj</text:span><text:span text:style-name="T9"> </text:span><text:span text:style-name="T8">Tu</text:span><text:span text:style-name="T3">imj</text:span><text:span text:style-name="T9"> <text:s/>Tv</text:span><text:span text:style-name="T6">imj</text:span><text:span text:style-name="T9"> <text:s/></text:span><text:span text:style-name="T8">Tu</text:span><text:span text:style-name="T3">pimj</text:span><text:span text:style-name="T6"> <text:s/></text:span><text:span text:style-name="T9"><text:s/>Tv</text:span><text:span text:style-name="T6">pimj</text:span><text:span text:style-name="T9"> <text:s text:c="6"/>... 0 ... <text:s text:c="10"/></text:span><text:span text:style-name="T8">Tu</text:span><text:span text:style-name="T3">mij</text:span><text:span text:style-name="T9"> Tv</text:span><text:span text:style-name="T6">mij</text:span><text:span text:style-name="T9"> <text:s text:c="2"/></text:span><text:span text:style-name="T8">Tu</text:span><text:span text:style-name="T3">ij</text:span><text:span text:style-name="T6"> <text:s text:c="5"/></text:span><text:span text:style-name="T9">Tv</text:span><text:span text:style-name="T6">ij <text:s text:c="5"/></text:span><text:span text:style-name="T8">Tu</text:span><text:span text:style-name="T3">pij</text:span><text:span text:style-name="T9"> <text:s/>Tv</text:span><text:span text:style-name="T6">pij</text:span><text:span text:style-name="T9"> <text:s text:c="8"/>... 0 ... <text:s text:c="7"/></text:span><text:span text:style-name="T2">Tu</text:span><text:span text:style-name="T3">mipj</text:span><text:span text:style-name="T5"> <text:s/>Tv</text:span><text:span text:style-name="T6">mipj <text:s text:c="4"/></text:span><text:span text:style-name="T2">Tu</text:span><text:span text:style-name="T3">ipj</text:span><text:span text:style-name="T6"> <text:s/></text:span><text:span text:style-name="T5"><text:s/>Tv</text:span><text:span text:style-name="T6">ipj</text:span><text:span text:style-name="T5"> <text:s text:c="3"/></text:span><text:span text:style-name="T2">Tu</text:span><text:span text:style-name="T3">pipj</text:span><text:span text:style-name="T6"> <text:s text:c="5"/></text:span><text:span text:style-name="T5"><text:s/>Tv</text:span><text:span text:style-name="T6">pipj</text:span></text:p>
          </draw:text-box>
        </draw:frame>
        <draw:frame draw:style-name="gr3" draw:text-style-name="P3" draw:layer="layout" svg:width="27.428cm" svg:height="1.678cm" svg:x="1.071cm" svg:y="7.371cm">
          <draw:text-box>
            <text:p text:style-name="P1"><text:span text:style-name="T1"><text:s text:c="6"/></text:span><text:span text:style-name="T5"><text:s/></text:span><text:span text:style-name="T8">Su</text:span><text:span text:style-name="T3">mimj</text:span><text:span text:style-name="T9"> Sv</text:span><text:span text:style-name="T6">mimj</text:span><text:span text:style-name="T9"> </text:span><text:span text:style-name="T8">Su</text:span><text:span text:style-name="T3">imj</text:span><text:span text:style-name="T9"> <text:s/>Sv</text:span><text:span text:style-name="T6">imj</text:span><text:span text:style-name="T9"> <text:s/></text:span><text:span text:style-name="T8">Su</text:span><text:span text:style-name="T3">pimj</text:span><text:span text:style-name="T6"> <text:s/></text:span><text:span text:style-name="T9"><text:s/>Sv</text:span><text:span text:style-name="T6">pimj</text:span><text:span text:style-name="T9"> <text:s text:c="4"/>... <text:s/>0 ... <text:s text:c="11"/></text:span><text:span text:style-name="T8">Su</text:span><text:span text:style-name="T3">mij</text:span><text:span text:style-name="T9"> Sv</text:span><text:span text:style-name="T6">mij</text:span><text:span text:style-name="T9"> <text:s/></text:span><text:span text:style-name="T8">Su</text:span><text:span text:style-name="T3">ij</text:span><text:span text:style-name="T6"> <text:s text:c="5"/></text:span><text:span text:style-name="T9">Sv</text:span><text:span text:style-name="T6">ij <text:s text:c="4"/></text:span><text:span text:style-name="T8">Su</text:span><text:span text:style-name="T3">pij </text:span><text:span text:style-name="T9"><text:s/>Sv</text:span><text:span text:style-name="T6">pij</text:span><text:span text:style-name="T9"> <text:s text:c="10"/>...0 ... <text:s text:c="6"/></text:span><text:span text:style-name="T2">Su</text:span><text:span text:style-name="T3">mipj</text:span><text:span text:style-name="T5"> <text:s/>Sv</text:span><text:span text:style-name="T6">mipj <text:s text:c="4"/></text:span><text:span text:style-name="T2">Su</text:span><text:span text:style-name="T3">ipj</text:span><text:span text:style-name="T6"> <text:s/></text:span><text:span text:style-name="T5"><text:s/>Sv</text:span><text:span text:style-name="T6">ipj</text:span><text:span text:style-name="T5"> <text:s text:c="3"/></text:span><text:span text:style-name="T2">Su</text:span><text:span text:style-name="T3">pipj</text:span><text:span text:style-name="T6"> <text:s text:c="5"/></text:span><text:span text:style-name="T5"><text:s/>Sv</text:span><text:span text:style-name="T6">pipj</text:span></text:p>
          </draw:text-box>
        </draw:frame>
        <draw:line draw:style-name="gr4" draw:text-style-name="P2" draw:layer="layout" svg:x1="13.985cm" svg:y1="4.142cm" svg:x2="13.985cm" svg:y2="6.428cm">
          <text:p text:style-name="P1"/>
        </draw:line>
        <draw:line draw:style-name="gr4" draw:text-style-name="P2" draw:layer="layout" svg:x1="4.585cm" svg:y1="4.142cm" svg:x2="4.585cm" svg:y2="6.428cm">
          <text:p text:style-name="P1"/>
        </draw:line>
        <draw:line draw:style-name="gr4" draw:text-style-name="P2" draw:layer="layout" svg:x1="23.185cm" svg:y1="4.142cm" svg:x2="23.185cm" svg:y2="6.428cm">
          <text:p text:style-name="P1"/>
        </draw:line>
        <draw:line draw:style-name="gr2" draw:text-style-name="P2" draw:layer="layout" svg:x1="14.985cm" svg:y1="4.142cm" svg:x2="14.985cm" svg:y2="6.428cm">
          <text:p text:style-name="P1"/>
        </draw:line>
        <draw:line draw:style-name="gr2" draw:text-style-name="P2" draw:layer="layout" svg:x1="5.585cm" svg:y1="4.142cm" svg:x2="5.585cm" svg:y2="6.428cm">
          <text:p text:style-name="P1"/>
        </draw:line>
        <draw:line draw:style-name="gr5" draw:text-style-name="P2" draw:layer="layout" svg:x1="11.257cm" svg:y1="5cm" svg:x2="17.4cm" svg:y2="10cm">
          <text:p text:style-name="P1"/>
        </draw:line>
        <draw:line draw:style-name="gr5" draw:text-style-name="P2" draw:layer="layout" svg:x1="19.358cm" svg:y1="5cm" svg:x2="25.501cm" svg:y2="10cm">
          <text:p text:style-name="P1"/>
        </draw:line>
        <draw:line draw:style-name="gr5" draw:text-style-name="P2" draw:layer="layout" svg:x1="1.958cm" svg:y1="5cm" svg:x2="8.101cm" svg:y2="10cm">
          <text:p text:style-name="P1"/>
        </draw:line>
        <draw:path draw:style-name="gr6" draw:text-style-name="P2" draw:layer="layout" svg:width="0.32cm" svg:height="6.427cm" svg:x="27.607cm" svg:y="4.5cm" svg:viewBox="0 0 321 6428" svg:d="m0 0c731 3332 0 6428 0 6428">
          <text:p text:style-name="P1"/>
        </draw:path>
        <draw:path draw:style-name="gr6" draw:text-style-name="P2" draw:layer="layout" svg:width="0.32cm" svg:height="6.427cm" svg:x="0.979cm" svg:y="4.457cm" svg:viewBox="0 0 321 6428" svg:d="m321 0c-731 3332 0 6428 0 6428">
          <text:p text:style-name="P1"/>
        </draw:path>
        <draw:circle draw:style-name="gr7" draw:text-style-name="P2" draw:layer="layout" svg:width="1.428cm" svg:height="1.429cm" svg:x="2.371cm" svg:y="9.442cm">
          <text:p text:style-name="P1"/>
        </draw:circle>
        <draw:circle draw:style-name="gr7" draw:text-style-name="P2" draw:layer="layout" svg:width="1.428cm" svg:height="1.429cm" svg:x="25.071cm" svg:y="4.644cm">
          <text:p text:style-name="P1"/>
        </draw:circle>
      </draw:page>
      <draw:page draw:name="page2" draw:style-name="dp1" draw:master-page-name="Standard">
        <office:forms form:automatic-focus="false" form:apply-design-mode="false"/>
        <draw:custom-shape draw:style-name="gr8" draw:text-style-name="P2" draw:layer="layout" svg:width="0.471cm" svg:height="14cm" svg:x="15.228cm" svg:y="3.5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71cm" svg:height="14cm" svg:x="21.629cm" svg:y="3.571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29cm" svg:height="14cm" svg:x="20.786cm" svg:y="3.571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29cm" svg:height="14cm" svg:x="14.285cm" svg:y="3.571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cm" svg:height="1.673cm" svg:x="1.428cm" svg:y="1.285cm">
          <draw:text-box>
            <text:p text:style-name="P1">Matrice elliptique <text:s/>L2</text:p>
            <text:p text:style-name="P1"/>
          </draw:text-box>
        </draw:frame>
        <draw:line draw:style-name="gr5" draw:text-style-name="P2" draw:layer="layout" svg:x1="3.757cm" svg:y1="3.428cm" svg:x2="27.571cm" svg:y2="15.142cm">
          <text:p text:style-name="P1"/>
        </draw:line>
        <draw:path draw:style-name="gr6" draw:text-style-name="P2" draw:layer="layout" svg:width="0.292cm" svg:height="14.428cm" svg:x="3.092cm" svg:y="3.428cm" svg:viewBox="0 0 293 14429" svg:d="m293 0c-695 7479 0 14429 0 14429">
          <text:p text:style-name="P1"/>
        </draw:path>
        <draw:circle draw:style-name="gr7" draw:text-style-name="P2" draw:layer="layout" svg:width="1.428cm" svg:height="1.429cm" svg:x="6.571cm" svg:y="14.942cm">
          <text:p text:style-name="P1"/>
        </draw:circle>
        <draw:circle draw:style-name="gr7" draw:text-style-name="P2" draw:layer="layout" svg:width="1.428cm" svg:height="1.429cm" svg:x="25.971cm" svg:y="5.144cm">
          <text:p text:style-name="P1"/>
        </draw:circle>
        <draw:frame draw:style-name="gr10" draw:text-style-name="P4" draw:layer="layout" svg:width="25.242cm" svg:height="15.046cm" svg:x="3.8cm" svg:y="2.714cm">
          <draw:text-box>
            <text:p text:style-name="P4"><text:span text:style-name="T10"><text:s text:c="13"/></text:span><text:span text:style-name="T10">U</text:span><text:span text:style-name="T11">i-1,j-1</text:span><text:span text:style-name="T10"> <text:s text:c="6"/></text:span><text:span text:style-name="T10">U</text:span><text:span text:style-name="T11">i,j-1 <text:s text:c="10"/></text:span><text:span text:style-name="T12">U</text:span><text:span text:style-name="T11">i+1,j-1</text:span><text:span text:style-name="T12"> <text:s text:c="24"/>U</text:span><text:span text:style-name="T11">i-1,j <text:s text:c="6"/></text:span><text:span text:style-name="T12"><text:s text:c="3"/>U</text:span><text:span text:style-name="T11">i,j</text:span><text:span text:style-name="T12"> <text:s text:c="6"/>U</text:span><text:span text:style-name="T11">i+1,j</text:span><text:span text:style-name="T12"> <text:s text:c="20"/>U</text:span><text:span text:style-name="T11">i-1,j+1</text:span><text:span text:style-name="T12"> <text:s text:c="6"/>U</text:span><text:span text:style-name="T11">i,j+1</text:span><text:span text:style-name="T12"> <text:s text:c="7"/>U</text:span><text:span text:style-name="T11">i+1,j+1</text:span><text:span text:style-name="T12"> </text:span></text:p>
            <text:p text:style-name="P4"><text:span text:style-name="T12"/></text:p>
            <text:p text:style-name="P4"><text:span text:style-name="T12"><text:s text:c="30"/></text:span><text:span text:style-name="T12">| <text:s text:c="56"/>| <text:s text:c="53"/>| <text:s text:c="16"/></text:span></text:p>
            <text:p text:style-name="P4"><text:span text:style-name="T12"/></text:p>
            <text:p text:style-name="P4"><text:span text:style-name="T12"><text:s text:c="30"/></text:span><text:span text:style-name="T12">| <text:s text:c="56"/>| <text:s text:c="53"/>| <text:s text:c="20"/></text:span></text:p>
            <text:p text:style-name="P4"><text:span text:style-name="T12"/></text:p>
            <text:p text:style-name="P4"><text:span text:style-name="T12"><text:s text:c="30"/></text:span><text:span text:style-name="T12">| <text:s text:c="56"/>| <text:s text:c="53"/>| </text:span></text:p>
            <text:p text:style-name="P4"><text:span text:style-name="T12"/></text:p>
            <text:p text:style-name="P4"><text:span text:style-name="T12"><text:s text:c="30"/></text:span><text:span text:style-name="T12">|</text:span><text:span text:style-name="T12"><text:tab/></text:span><text:span text:style-name="T12"><text:tab/></text:span><text:span text:style-name="T12"> <text:s text:c="45"/>| <text:s text:c="53"/>|</text:span></text:p>
            <text:p text:style-name="P4"><text:span text:style-name="T12"/></text:p>
            <text:p text:style-name="P4"><text:span text:style-name="T12"><text:s text:c="30"/></text:span><text:span text:style-name="T12">| <text:s text:c="56"/>| <text:s text:c="53"/>|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/text:p>
            <text:p text:style-name="P4"><text:span text:style-name="T12"/></text:p>
            <text:p text:style-name="P4"><text:span text:style-name="T12"><text:s text:c="17"/></text:span><text:span text:style-name="T12">x <text:s text:c="10"/>x <text:s text:c="11"/>x <text:s text:c="28"/>x <text:s text:c="11"/>x <text:s text:c="11"/>x <text:s text:c="23"/>x <text:s text:c="12"/>x <text:s text:c="12"/>x</text:span></text:p>
            <text:p text:style-name="P4"><text:span text:style-name="T12"><text:s text:c="17"/></text:span><text:span text:style-name="T12">x <text:s text:c="10"/>x <text:s text:c="11"/>x <text:s text:c="28"/>x <text:s text:c="11"/>x <text:s text:c="11"/>x <text:s text:c="23"/>x <text:s text:c="12"/>x <text:s text:c="12"/>x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><text:s text:c="63"/></text:span><text:span text:style-name="T12">x <text:s text:c="9"/>x <text:s text:c="10"/>x <text:s text:c="39"/>x <text:s text:c="11"/>x <text:s text:c="11"/>x <text:s text:c="18"/>x <text:s text:c="7"/>x <text:s text:c="9"/>x <text:s text:c="4"/></text:span></text:p>
            <text:p text:style-name="P4"><text:span text:style-name="T12"><text:s text:c="63"/></text:span><text:span text:style-name="T12">x <text:s text:c="9"/>x <text:s text:c="10"/>x <text:s text:c="39"/>x <text:s text:c="11"/>x <text:s text:c="11"/>x <text:s text:c="18"/>x <text:s text:c="7"/>x <text:s text:c="9"/>x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><text:s text:c="4"/></text:span></text:p>
            <text:p text:style-name="P4"><text:span text:style-name="T12"/></text:p>
            <text:p text:style-name="P4"><text:span text:style-name="T12"><text:s text:c="4"/>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><text:s/></text:span></text:p>
          </draw:text-box>
        </draw:frame>
        <draw:frame draw:style-name="gr11" draw:text-style-name="P4" draw:layer="layout" svg:width="24.285cm" svg:height="14.098cm" svg:x="4.614cm" svg:y="2.714cm">
          <draw:text-box>
            <text:p text:style-name="P4"><text:span text:style-name="T10"><text:s text:c="11"/></text:span><text:span text:style-name="T13"><text:s text:c="2"/></text:span><text:span text:style-name="T13">V</text:span><text:span text:style-name="T14">i-1,j-1</text:span><text:span text:style-name="T13"> <text:s text:c="5"/>V</text:span><text:span text:style-name="T14">i,j-1 <text:s text:c="11"/></text:span><text:span text:style-name="T15">V</text:span><text:span text:style-name="T14">i+1,j-1</text:span><text:span text:style-name="T15"> <text:s text:c="24"/>V</text:span><text:span text:style-name="T14">i-1,j <text:s text:c="6"/></text:span><text:span text:style-name="T15"><text:s text:c="3"/>V</text:span><text:span text:style-name="T14">i,j</text:span><text:span text:style-name="T15"> <text:s text:c="6"/>V</text:span><text:span text:style-name="T14">i+1,j</text:span><text:span text:style-name="T15"> <text:s text:c="22"/>V</text:span><text:span text:style-name="T14">i-1,j+1</text:span><text:span text:style-name="T15"> <text:s text:c="6"/>V</text:span><text:span text:style-name="T14">i,j+1</text:span><text:span text:style-name="T15"> <text:s text:c="7"/>V</text:span><text:span text:style-name="T14">i+1,j+1</text:span><text:span text:style-name="T15"> </text:span></text:p>
            <text:p text:style-name="P4"><text:span text:style-name="T15"/></text:p>
            <text:p text:style-name="P4"><text:span text:style-name="T15"><text:s text:c="30"/></text:span><text:span text:style-name="T15">| <text:s text:c="56"/>| <text:s text:c="53"/>| <text:s text:c="13"/></text:span></text:p>
            <text:p text:style-name="P4"><text:span text:style-name="T15"/></text:p>
            <text:p text:style-name="P4"><text:span text:style-name="T15"><text:s text:c="30"/></text:span><text:span text:style-name="T15">| <text:s text:c="56"/>| <text:s text:c="53"/>| <text:s text:c="20"/></text:span></text:p>
            <text:p text:style-name="P4"><text:span text:style-name="T15"/></text:p>
            <text:p text:style-name="P4"><text:span text:style-name="T15"><text:s text:c="30"/></text:span><text:span text:style-name="T15">| <text:s text:c="56"/>| <text:s text:c="53"/>| </text:span></text:p>
            <text:p text:style-name="P4"><text:span text:style-name="T15"/></text:p>
            <text:p text:style-name="P4"><text:span text:style-name="T15"><text:s text:c="30"/></text:span><text:span text:style-name="T15">|</text:span><text:span text:style-name="T15"><text:tab/></text:span><text:span text:style-name="T15"><text:tab/></text:span><text:span text:style-name="T15"> <text:s text:c="45"/>| <text:s text:c="53"/>|</text:span></text:p>
            <text:p text:style-name="P4"><text:span text:style-name="T15"/></text:p>
            <text:p text:style-name="P4"><text:span text:style-name="T15"><text:s text:c="30"/></text:span><text:span text:style-name="T15">| <text:s text:c="56"/>| <text:s text:c="53"/>|</text:span><text:span text:style-name="T15"><text:tab/></text:span><text:span text:style-name="T15"> </text:span><text:span text:style-name="T15"><text:tab/></text:span><text:span text:style-name="T15"><text:tab/></text:span><text:span text:style-name="T15"><text:tab/></text:span></text:p>
            <text:p text:style-name="P4"><text:span text:style-name="T15"/></text:p>
            <text:p text:style-name="P4"><text:span text:style-name="T15"><text:s text:c="17"/></text:span><text:span text:style-name="T15">x <text:s text:c="10"/>x <text:s text:c="11"/>x <text:s text:c="28"/>x <text:s text:c="11"/>x <text:s text:c="11"/>x <text:s text:c="23"/>x <text:s text:c="12"/>x <text:s text:c="12"/>x</text:span></text:p>
            <text:p text:style-name="P4"><text:span text:style-name="T15"><text:s text:c="17"/></text:span><text:span text:style-name="T15">x <text:s text:c="10"/>x <text:s text:c="11"/>x <text:s text:c="28"/>x <text:s text:c="11"/>x <text:s text:c="11"/>x <text:s text:c="23"/>x <text:s text:c="12"/>x <text:s text:c="12"/>x</text:span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/></text:p>
            <text:p text:style-name="P4"><text:span text:style-name="T15"><text:s text:c="62"/></text:span><text:span text:style-name="T15">x <text:s text:c="9"/>x <text:s text:c="11"/>x <text:s text:c="38"/>x <text:s text:c="12"/>x <text:s text:c="12"/>x <text:s text:c="16"/>x <text:s text:c="7"/>x <text:s text:c="3"/></text:span></text:p>
            <text:p text:style-name="P4"><text:span text:style-name="T15"><text:s text:c="62"/></text:span><text:span text:style-name="T15">x <text:s text:c="9"/>x <text:s text:c="11"/>x <text:s text:c="38"/>x <text:s text:c="12"/>x <text:s text:c="12"/>x <text:s text:c="16"/>x <text:s text:c="7"/>x <text:s text:c="4"/></text:span></text:p>
            <text:p text:style-name="P4"><text:span text:style-name="T15"/></text:p>
            <text:p text:style-name="P4"><text:span text:style-name="T12"><text:s text:c="4"/></text:span></text:p>
            <text:p text:style-name="P4"><text:span text:style-name="T12"/></text:p>
            <text:p text:style-name="P4"><text:span text:style-name="T12"><text:s text:c="4"/></text:span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/></text:p>
            <text:p text:style-name="P4"><text:span text:style-name="T12"><text:s/></text:span></text:p>
          </draw:text-box>
        </draw:frame>
        <draw:line draw:style-name="gr5" draw:text-style-name="P2" draw:layer="layout" svg:x1="3.614cm" svg:y1="7.014cm" svg:x2="25.142cm" svg:y2="17.585cm">
          <text:p text:style-name="P1"/>
        </draw:line>
        <draw:line draw:style-name="gr5" draw:text-style-name="P2" draw:layer="layout" svg:x1="11.471cm" svg:y1="4.157cm" svg:x2="27.428cm" svg:y2="12.157cm">
          <text:p text:style-name="P1"/>
        </draw:line>
        <draw:path draw:style-name="gr6" draw:text-style-name="P2" draw:layer="layout" svg:width="0.292cm" svg:height="14.428cm" svg:x="28.092cm" svg:y="3.429cm" svg:viewBox="0 0 293 14429" svg:d="m0 0c695 7479 0 14429 0 14429">
          <text:p text:style-name="P1"/>
        </draw:path>
        <draw:frame draw:style-name="gr12" draw:text-style-name="P3" draw:layer="layout" svg:width="3cm" svg:height="2.25cm" svg:x="1.085cm" svg:y="8.585cm">
          <draw:text-box>
            <text:p text:style-name="P3"><text:span text:style-name="T16">Tuij </text:span><text:span text:style-name="T17">Tvij</text:span></text:p>
            <text:p text:style-name="P3"><text:span text:style-name="T18">Suij</text:span><text:span text:style-name="T17"> Svij</text:span></text:p>
          </draw:text-box>
        </draw:frame>
        <draw:frame draw:style-name="gr12" draw:text-style-name="P3" draw:layer="layout" svg:width="3cm" svg:height="2.25cm" svg:x="13.985cm" svg:y="17.585cm">
          <draw:text-box>
            <text:p text:style-name="P3"><text:span text:style-name="T16">Muij </text:span><text:span text:style-name="T17">Mvij</text:span></text:p>
            <text:p text:style-name="P3"><text:span text:style-name="T18">Nuij</text:span><text:span text:style-name="T17"> <text:s/>Nvij</text:span></text:p>
          </draw:text-box>
        </draw:frame>
        <draw:frame draw:style-name="gr13" draw:text-style-name="P5" draw:layer="layout" svg:width="8.714cm" svg:height="2.51cm" svg:x="19.628cm" svg:y="17.185cm">
          <draw:text-box>
            <text:p text:style-name="P5"><text:span text:style-name="T19">Mu(i+i1,j+j1,-i1,-j1)=abs( Tu(i,j,i1,j1) )</text:span></text:p>
            <text:p text:style-name="P5"><text:span text:style-name="T20">Mv(i+i1,j+j1,-i1,-j1)=abs( Tv(i,j,i1,j1) )</text:span></text:p>
            <text:p text:style-name="P5"><text:span text:style-name="T19">Nu(i+i1,j+j1,-i1,-j1)=abs( Su(i,j,i1,j1) )</text:span></text:p>
            <text:p text:style-name="P5"><text:span text:style-name="T20">Nv(i+i1,j+j1,-i1,-j1)=abs( Sv(i,j,i1,j1) )</text:span></text:p>
          </draw:text-box>
        </draw:frame>
        <draw:frame draw:style-name="gr14" draw:text-style-name="P3" draw:layer="layout" svg:width="3.757cm" svg:height="1.199cm" svg:x="13.285cm" svg:y="1.885cm">
          <draw:text-box>
            <text:p text:style-name="P3"><text:span text:style-name="T16">ligu(i,j) <text:s/></text:span><text:span text:style-name="T17">ligv(i,j)</text:span></text:p>
            <text:p text:style-name="P3"><text:span text:style-name="T1"/></text:p>
          </draw:text-box>
        </draw:frame>
        <draw:frame draw:style-name="gr14" draw:text-style-name="P3" draw:layer="layout" svg:width="3.757cm" svg:height="1.673cm" svg:x="26.571cm" svg:y="8.528cm">
          <draw:text-box>
            <text:p text:style-name="P3"><text:span text:style-name="T16">ligu(i,j) </text:span></text:p>
            <text:p text:style-name="P3"><text:span text:style-name="T17">ligv(i,j)</text:span></text:p>
            <text:p text:style-name="P3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.27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Catherine Ritz</meta:initial-creator>
    <meta:creation-date>2007-06-16T12:34:04</meta:creation-date>
    <dc:date>2008-06-17T11:24:10</dc:date>
    <meta:print-date>2008-06-17T11:14:52</meta:print-date>
    <dc:language>fr-FR</dc:language>
    <meta:editing-cycles>18</meta:editing-cycles>
    <meta:editing-duration>PT20H31M49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