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26.966cm" svg:height="8.931cm" svg:x="9.111cm" svg:y="0.504cm">
            <draw:object draw:notify-on-update-of-ranges="Sheet1.B2:Sheet1.B96 Sheet1.A2:Sheet1.A9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6.97cm" svg:height="8.93cm" svg:x="9.111cm" svg:y="10.313cm">
            <draw:object draw:notify-on-update-of-ranges="Sheet1.A2:Sheet1.A96 Sheet1.C2:Sheet1.C9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Annee</text:p>
          </table:table-cell>
          <table:table-cell table:style-name="Default" office:value-type="string">
            <text:p>SOLAR</text:p>
          </table:table-cell>
          <table:table-cell office:value-type="string">
            <text:p>resultat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table:number-columns-repeated="2" office:value-type="float" office:value="1365.8107">
            <text:p>1365,8107</text:p>
          </table:table-cell>
        </table:table-row>
        <table:table-row table:style-name="ro1">
          <table:table-cell table:formula="of:=[.$A2]+1" office:value-type="float" office:value="2007">
            <text:p>2007</text:p>
          </table:table-cell>
          <table:table-cell table:number-columns-repeated="2" office:value-type="float" office:value="1365.724">
            <text:p>1365,7240</text:p>
          </table:table-cell>
        </table:table-row>
        <table:table-row table:style-name="ro1">
          <table:table-cell table:formula="of:=[.$A3]+1" office:value-type="float" office:value="2008">
            <text:p>2008</text:p>
          </table:table-cell>
          <table:table-cell table:number-columns-repeated="2" office:value-type="float" office:value="1365.6918">
            <text:p>1365,6918</text:p>
          </table:table-cell>
        </table:table-row>
        <table:table-row table:style-name="ro1">
          <table:table-cell table:formula="of:=[.$A4]+1" office:value-type="float" office:value="2009">
            <text:p>2009</text:p>
          </table:table-cell>
          <table:table-cell office:value-type="float" office:value="1365.6121">
            <text:p>1365,6121</text:p>
          </table:table-cell>
          <table:table-cell office:value-type="float" office:value="1365.1831">
            <text:p>1365,1831</text:p>
          </table:table-cell>
        </table:table-row>
        <table:table-row table:style-name="ro1">
          <table:table-cell table:formula="of:=[.$A5]+1" office:value-type="float" office:value="2010">
            <text:p>2010</text:p>
          </table:table-cell>
          <table:table-cell office:value-type="float" office:value="1365.7399">
            <text:p>1365,7399</text:p>
          </table:table-cell>
          <table:table-cell office:value-type="float" office:value="1365.4848">
            <text:p>1365,4848</text:p>
          </table:table-cell>
        </table:table-row>
        <table:table-row table:style-name="ro1">
          <table:table-cell table:formula="of:=[.$A6]+1" office:value-type="float" office:value="2011">
            <text:p>2011</text:p>
          </table:table-cell>
          <table:table-cell office:value-type="float" office:value="1366.1021">
            <text:p>1366,1021</text:p>
          </table:table-cell>
          <table:table-cell office:value-type="float" office:value="1366.1311">
            <text:p>1366,1311</text:p>
          </table:table-cell>
        </table:table-row>
        <table:table-row table:style-name="ro1">
          <table:table-cell table:formula="of:=[.$A7]+1" office:value-type="float" office:value="2012">
            <text:p>2012</text:p>
          </table:table-cell>
          <table:table-cell office:value-type="float" office:value="1366.3851">
            <text:p>1366,3851</text:p>
          </table:table-cell>
          <table:table-cell office:value-type="float" office:value="1366.4605">
            <text:p>1366,4605</text:p>
          </table:table-cell>
        </table:table-row>
        <table:table-row table:style-name="ro1">
          <table:table-cell table:formula="of:=[.$A8]+1" office:value-type="float" office:value="2013">
            <text:p>2013</text:p>
          </table:table-cell>
          <table:table-cell office:value-type="float" office:value="1366.6836">
            <text:p>1366,6836</text:p>
          </table:table-cell>
          <table:table-cell office:value-type="float" office:value="1366.759">
            <text:p>1366,7590</text:p>
          </table:table-cell>
        </table:table-row>
        <table:table-row table:style-name="ro1">
          <table:table-cell table:formula="of:=[.$A9]+1" office:value-type="float" office:value="2014">
            <text:p>2014</text:p>
          </table:table-cell>
          <table:table-cell office:value-type="float" office:value="1366.6022">
            <text:p>1366,6022</text:p>
          </table:table-cell>
          <table:table-cell office:value-type="float" office:value="1366.6776">
            <text:p>1366,6776</text:p>
          </table:table-cell>
        </table:table-row>
        <table:table-row table:style-name="ro1">
          <table:table-cell table:formula="of:=[.$A10]+1" office:value-type="float" office:value="2015">
            <text:p>2015</text:p>
          </table:table-cell>
          <table:table-cell office:value-type="float" office:value="1366.6807">
            <text:p>1366,6807</text:p>
          </table:table-cell>
          <table:table-cell office:value-type="float" office:value="1366.7561">
            <text:p>1366,7561</text:p>
          </table:table-cell>
        </table:table-row>
        <table:table-row table:style-name="ro1">
          <table:table-cell table:formula="of:=[.$A11]+1" office:value-type="float" office:value="2016">
            <text:p>2016</text:p>
          </table:table-cell>
          <table:table-cell office:value-type="float" office:value="1366.23">
            <text:p>1366,2300</text:p>
          </table:table-cell>
          <table:table-cell office:value-type="float" office:value="1366.3054">
            <text:p>1366,3054</text:p>
          </table:table-cell>
        </table:table-row>
        <table:table-row table:style-name="ro1">
          <table:table-cell table:formula="of:=[.$A12]+1" office:value-type="float" office:value="2017">
            <text:p>2017</text:p>
          </table:table-cell>
          <table:table-cell table:number-columns-repeated="2" office:value-type="float" office:value="1366.048">
            <text:p>1366,0480</text:p>
          </table:table-cell>
        </table:table-row>
        <table:table-row table:style-name="ro1">
          <table:table-cell table:formula="of:=[.$A13]+1" office:value-type="float" office:value="2018">
            <text:p>2018</text:p>
          </table:table-cell>
          <table:table-cell table:number-columns-repeated="2" office:value-type="float" office:value="1365.8545">
            <text:p>1365,8545</text:p>
          </table:table-cell>
        </table:table-row>
        <table:table-row table:style-name="ro1">
          <table:table-cell table:formula="of:=[.$A14]+1" office:value-type="float" office:value="2019">
            <text:p>2019</text:p>
          </table:table-cell>
          <table:table-cell table:number-columns-repeated="2" office:value-type="float" office:value="1365.8107">
            <text:p>1365,8107</text:p>
          </table:table-cell>
        </table:table-row>
        <table:table-row table:style-name="ro1">
          <table:table-cell table:formula="of:=[.$A15]+1" office:value-type="float" office:value="2020">
            <text:p>2020</text:p>
          </table:table-cell>
          <table:table-cell table:number-columns-repeated="2" office:value-type="float" office:value="1365.724">
            <text:p>1365,7240</text:p>
          </table:table-cell>
        </table:table-row>
        <table:table-row table:style-name="ro1">
          <table:table-cell table:formula="of:=[.$A16]+1" office:value-type="float" office:value="2021">
            <text:p>2021</text:p>
          </table:table-cell>
          <table:table-cell table:number-columns-repeated="2" office:value-type="float" office:value="1365.6918">
            <text:p>1365,6918</text:p>
          </table:table-cell>
        </table:table-row>
        <table:table-row table:style-name="ro1">
          <table:table-cell table:formula="of:=[.$A17]+1" office:value-type="float" office:value="2022">
            <text:p>2022</text:p>
          </table:table-cell>
          <table:table-cell office:value-type="float" office:value="1365.6121">
            <text:p>1365,6121</text:p>
          </table:table-cell>
          <table:table-cell office:value-type="float" office:value="1365.1831">
            <text:p>1365,1831</text:p>
          </table:table-cell>
        </table:table-row>
        <table:table-row table:style-name="ro1">
          <table:table-cell table:formula="of:=[.$A18]+1" office:value-type="float" office:value="2023">
            <text:p>2023</text:p>
          </table:table-cell>
          <table:table-cell office:value-type="float" office:value="1365.7399">
            <text:p>1365,7399</text:p>
          </table:table-cell>
          <table:table-cell office:value-type="float" office:value="1365.4848">
            <text:p>1365,4848</text:p>
          </table:table-cell>
        </table:table-row>
        <table:table-row table:style-name="ro1">
          <table:table-cell table:formula="of:=[.$A19]+1" office:value-type="float" office:value="2024">
            <text:p>2024</text:p>
          </table:table-cell>
          <table:table-cell office:value-type="float" office:value="1366.1021">
            <text:p>1366,1021</text:p>
          </table:table-cell>
          <table:table-cell office:value-type="float" office:value="1366.1311">
            <text:p>1366,1311</text:p>
          </table:table-cell>
        </table:table-row>
        <table:table-row table:style-name="ro1">
          <table:table-cell table:formula="of:=[.$A20]+1" office:value-type="float" office:value="2025">
            <text:p>2025</text:p>
          </table:table-cell>
          <table:table-cell office:value-type="float" office:value="1366.3851">
            <text:p>1366,3851</text:p>
          </table:table-cell>
          <table:table-cell office:value-type="float" office:value="1366.4605">
            <text:p>1366,4605</text:p>
          </table:table-cell>
        </table:table-row>
        <table:table-row table:style-name="ro1">
          <table:table-cell table:formula="of:=[.$A21]+1" office:value-type="float" office:value="2026">
            <text:p>2026</text:p>
          </table:table-cell>
          <table:table-cell office:value-type="float" office:value="1366.6836">
            <text:p>1366,6836</text:p>
          </table:table-cell>
          <table:table-cell office:value-type="float" office:value="1366.759">
            <text:p>1366,7590</text:p>
          </table:table-cell>
        </table:table-row>
        <table:table-row table:style-name="ro1">
          <table:table-cell table:formula="of:=[.$A22]+1" office:value-type="float" office:value="2027">
            <text:p>2027</text:p>
          </table:table-cell>
          <table:table-cell office:value-type="float" office:value="1366.6022">
            <text:p>1366,6022</text:p>
          </table:table-cell>
          <table:table-cell office:value-type="float" office:value="1366.6776">
            <text:p>1366,6776</text:p>
          </table:table-cell>
        </table:table-row>
        <table:table-row table:style-name="ro1">
          <table:table-cell table:formula="of:=[.$A23]+1" office:value-type="float" office:value="2028">
            <text:p>2028</text:p>
          </table:table-cell>
          <table:table-cell office:value-type="float" office:value="1366.6807">
            <text:p>1366,6807</text:p>
          </table:table-cell>
          <table:table-cell office:value-type="float" office:value="1366.7561">
            <text:p>1366,7561</text:p>
          </table:table-cell>
        </table:table-row>
        <table:table-row table:style-name="ro1">
          <table:table-cell table:formula="of:=[.$A24]+1" office:value-type="float" office:value="2029">
            <text:p>2029</text:p>
          </table:table-cell>
          <table:table-cell office:value-type="float" office:value="1366.23">
            <text:p>1366,2300</text:p>
          </table:table-cell>
          <table:table-cell office:value-type="float" office:value="1366.3054">
            <text:p>1366,3054</text:p>
          </table:table-cell>
        </table:table-row>
        <table:table-row table:style-name="ro1">
          <table:table-cell table:formula="of:=[.$A25]+1" office:value-type="float" office:value="2030">
            <text:p>2030</text:p>
          </table:table-cell>
          <table:table-cell table:number-columns-repeated="2" office:value-type="float" office:value="1366.048">
            <text:p>1366,0480</text:p>
          </table:table-cell>
        </table:table-row>
        <table:table-row table:style-name="ro1">
          <table:table-cell table:formula="of:=[.$A26]+1" office:value-type="float" office:value="2031">
            <text:p>2031</text:p>
          </table:table-cell>
          <table:table-cell table:number-columns-repeated="2" office:value-type="float" office:value="1365.8545">
            <text:p>1365,8545</text:p>
          </table:table-cell>
        </table:table-row>
        <table:table-row table:style-name="ro1">
          <table:table-cell table:formula="of:=[.$A27]+1" office:value-type="float" office:value="2032">
            <text:p>2032</text:p>
          </table:table-cell>
          <table:table-cell table:number-columns-repeated="2" office:value-type="float" office:value="1365.8107">
            <text:p>1365,8107</text:p>
          </table:table-cell>
        </table:table-row>
        <table:table-row table:style-name="ro1">
          <table:table-cell table:formula="of:=[.$A28]+1" office:value-type="float" office:value="2033">
            <text:p>2033</text:p>
          </table:table-cell>
          <table:table-cell table:number-columns-repeated="2" office:value-type="float" office:value="1365.724">
            <text:p>1365,7240</text:p>
          </table:table-cell>
        </table:table-row>
        <table:table-row table:style-name="ro1">
          <table:table-cell table:formula="of:=[.$A29]+1" office:value-type="float" office:value="2034">
            <text:p>2034</text:p>
          </table:table-cell>
          <table:table-cell table:number-columns-repeated="2" office:value-type="float" office:value="1365.6918">
            <text:p>1365,6918</text:p>
          </table:table-cell>
        </table:table-row>
        <table:table-row table:style-name="ro1">
          <table:table-cell table:formula="of:=[.$A30]+1" office:value-type="float" office:value="2035">
            <text:p>2035</text:p>
          </table:table-cell>
          <table:table-cell office:value-type="float" office:value="1365.6121">
            <text:p>1365,6121</text:p>
          </table:table-cell>
          <table:table-cell office:value-type="float" office:value="1365.1831">
            <text:p>1365,1831</text:p>
          </table:table-cell>
        </table:table-row>
        <table:table-row table:style-name="ro1">
          <table:table-cell table:formula="of:=[.$A31]+1" office:value-type="float" office:value="2036">
            <text:p>2036</text:p>
          </table:table-cell>
          <table:table-cell office:value-type="float" office:value="1365.7399">
            <text:p>1365,7399</text:p>
          </table:table-cell>
          <table:table-cell office:value-type="float" office:value="1365.4848">
            <text:p>1365,4848</text:p>
          </table:table-cell>
        </table:table-row>
        <table:table-row table:style-name="ro1">
          <table:table-cell table:formula="of:=[.$A32]+1" office:value-type="float" office:value="2037">
            <text:p>2037</text:p>
          </table:table-cell>
          <table:table-cell office:value-type="float" office:value="1366.1021">
            <text:p>1366,1021</text:p>
          </table:table-cell>
          <table:table-cell office:value-type="float" office:value="1366.1311">
            <text:p>1366,1311</text:p>
          </table:table-cell>
        </table:table-row>
        <table:table-row table:style-name="ro1">
          <table:table-cell table:formula="of:=[.$A33]+1" office:value-type="float" office:value="2038">
            <text:p>2038</text:p>
          </table:table-cell>
          <table:table-cell office:value-type="float" office:value="1366.3851">
            <text:p>1366,3851</text:p>
          </table:table-cell>
          <table:table-cell office:value-type="float" office:value="1366.4605">
            <text:p>1366,4605</text:p>
          </table:table-cell>
        </table:table-row>
        <table:table-row table:style-name="ro1">
          <table:table-cell table:formula="of:=[.$A34]+1" office:value-type="float" office:value="2039">
            <text:p>2039</text:p>
          </table:table-cell>
          <table:table-cell office:value-type="float" office:value="1366.6836">
            <text:p>1366,6836</text:p>
          </table:table-cell>
          <table:table-cell office:value-type="float" office:value="1366.759">
            <text:p>1366,7590</text:p>
          </table:table-cell>
        </table:table-row>
        <table:table-row table:style-name="ro1">
          <table:table-cell table:formula="of:=[.$A35]+1" office:value-type="float" office:value="2040">
            <text:p>2040</text:p>
          </table:table-cell>
          <table:table-cell office:value-type="float" office:value="1366.6022">
            <text:p>1366,6022</text:p>
          </table:table-cell>
          <table:table-cell office:value-type="float" office:value="1366.6776">
            <text:p>1366,6776</text:p>
          </table:table-cell>
        </table:table-row>
        <table:table-row table:style-name="ro1">
          <table:table-cell table:formula="of:=[.$A36]+1" office:value-type="float" office:value="2041">
            <text:p>2041</text:p>
          </table:table-cell>
          <table:table-cell office:value-type="float" office:value="1366.6807">
            <text:p>1366,6807</text:p>
          </table:table-cell>
          <table:table-cell office:value-type="float" office:value="1366.7561">
            <text:p>1366,7561</text:p>
          </table:table-cell>
        </table:table-row>
        <table:table-row table:style-name="ro1">
          <table:table-cell table:formula="of:=[.$A37]+1" office:value-type="float" office:value="2042">
            <text:p>2042</text:p>
          </table:table-cell>
          <table:table-cell office:value-type="float" office:value="1366.23">
            <text:p>1366,2300</text:p>
          </table:table-cell>
          <table:table-cell office:value-type="float" office:value="1366.3054">
            <text:p>1366,3054</text:p>
          </table:table-cell>
        </table:table-row>
        <table:table-row table:style-name="ro1">
          <table:table-cell table:formula="of:=[.$A38]+1" office:value-type="float" office:value="2043">
            <text:p>2043</text:p>
          </table:table-cell>
          <table:table-cell table:number-columns-repeated="2" office:value-type="float" office:value="1366.048">
            <text:p>1366,0480</text:p>
          </table:table-cell>
        </table:table-row>
        <table:table-row table:style-name="ro1">
          <table:table-cell table:formula="of:=[.$A39]+1" office:value-type="float" office:value="2044">
            <text:p>2044</text:p>
          </table:table-cell>
          <table:table-cell table:number-columns-repeated="2" office:value-type="float" office:value="1365.8545">
            <text:p>1365,8545</text:p>
          </table:table-cell>
        </table:table-row>
        <table:table-row table:style-name="ro1">
          <table:table-cell table:formula="of:=[.$A40]+1" office:value-type="float" office:value="2045">
            <text:p>2045</text:p>
          </table:table-cell>
          <table:table-cell table:number-columns-repeated="2" office:value-type="float" office:value="1365.8107">
            <text:p>1365,8107</text:p>
          </table:table-cell>
        </table:table-row>
        <table:table-row table:style-name="ro1">
          <table:table-cell table:formula="of:=[.$A41]+1" office:value-type="float" office:value="2046">
            <text:p>2046</text:p>
          </table:table-cell>
          <table:table-cell table:number-columns-repeated="2" office:value-type="float" office:value="1365.724">
            <text:p>1365,7240</text:p>
          </table:table-cell>
        </table:table-row>
        <table:table-row table:style-name="ro1">
          <table:table-cell table:formula="of:=[.$A42]+1" office:value-type="float" office:value="2047">
            <text:p>2047</text:p>
          </table:table-cell>
          <table:table-cell table:number-columns-repeated="2" office:value-type="float" office:value="1365.6918">
            <text:p>1365,6918</text:p>
          </table:table-cell>
        </table:table-row>
        <table:table-row table:style-name="ro1">
          <table:table-cell table:formula="of:=[.$A43]+1" office:value-type="float" office:value="2048">
            <text:p>2048</text:p>
          </table:table-cell>
          <table:table-cell office:value-type="float" office:value="1365.6121">
            <text:p>1365,6121</text:p>
          </table:table-cell>
          <table:table-cell office:value-type="float" office:value="1365.1831">
            <text:p>1365,1831</text:p>
          </table:table-cell>
        </table:table-row>
        <table:table-row table:style-name="ro1">
          <table:table-cell table:formula="of:=[.$A44]+1" office:value-type="float" office:value="2049">
            <text:p>2049</text:p>
          </table:table-cell>
          <table:table-cell office:value-type="float" office:value="1365.7399">
            <text:p>1365,7399</text:p>
          </table:table-cell>
          <table:table-cell office:value-type="float" office:value="1365.4848">
            <text:p>1365,4848</text:p>
          </table:table-cell>
        </table:table-row>
        <table:table-row table:style-name="ro1">
          <table:table-cell table:formula="of:=[.$A45]+1" office:value-type="float" office:value="2050">
            <text:p>2050</text:p>
          </table:table-cell>
          <table:table-cell office:value-type="float" office:value="1366.1021">
            <text:p>1366,1021</text:p>
          </table:table-cell>
          <table:table-cell office:value-type="float" office:value="1366.1311">
            <text:p>1366,1311</text:p>
          </table:table-cell>
        </table:table-row>
        <table:table-row table:style-name="ro1">
          <table:table-cell table:formula="of:=[.$A46]+1" office:value-type="float" office:value="2051">
            <text:p>2051</text:p>
          </table:table-cell>
          <table:table-cell office:value-type="float" office:value="1366.3851">
            <text:p>1366,3851</text:p>
          </table:table-cell>
          <table:table-cell office:value-type="float" office:value="1366.4605">
            <text:p>1366,4605</text:p>
          </table:table-cell>
        </table:table-row>
        <table:table-row table:style-name="ro1">
          <table:table-cell table:formula="of:=[.$A47]+1" office:value-type="float" office:value="2052">
            <text:p>2052</text:p>
          </table:table-cell>
          <table:table-cell office:value-type="float" office:value="1366.6836">
            <text:p>1366,6836</text:p>
          </table:table-cell>
          <table:table-cell office:value-type="float" office:value="1366.759">
            <text:p>1366,7590</text:p>
          </table:table-cell>
        </table:table-row>
        <table:table-row table:style-name="ro1">
          <table:table-cell table:formula="of:=[.$A48]+1" office:value-type="float" office:value="2053">
            <text:p>2053</text:p>
          </table:table-cell>
          <table:table-cell office:value-type="float" office:value="1366.6022">
            <text:p>1366,6022</text:p>
          </table:table-cell>
          <table:table-cell office:value-type="float" office:value="1366.6776">
            <text:p>1366,6776</text:p>
          </table:table-cell>
        </table:table-row>
        <table:table-row table:style-name="ro1">
          <table:table-cell table:formula="of:=[.$A49]+1" office:value-type="float" office:value="2054">
            <text:p>2054</text:p>
          </table:table-cell>
          <table:table-cell office:value-type="float" office:value="1366.6807">
            <text:p>1366,6807</text:p>
          </table:table-cell>
          <table:table-cell office:value-type="float" office:value="1366.7561">
            <text:p>1366,7561</text:p>
          </table:table-cell>
        </table:table-row>
        <table:table-row table:style-name="ro1">
          <table:table-cell table:formula="of:=[.$A50]+1" office:value-type="float" office:value="2055">
            <text:p>2055</text:p>
          </table:table-cell>
          <table:table-cell office:value-type="float" office:value="1366.23">
            <text:p>1366,2300</text:p>
          </table:table-cell>
          <table:table-cell office:value-type="float" office:value="1366.3054">
            <text:p>1366,3054</text:p>
          </table:table-cell>
        </table:table-row>
        <table:table-row table:style-name="ro1">
          <table:table-cell table:formula="of:=[.$A51]+1" office:value-type="float" office:value="2056">
            <text:p>2056</text:p>
          </table:table-cell>
          <table:table-cell table:number-columns-repeated="2" office:value-type="float" office:value="1366.048">
            <text:p>1366,0480</text:p>
          </table:table-cell>
        </table:table-row>
        <table:table-row table:style-name="ro1">
          <table:table-cell table:formula="of:=[.$A52]+1" office:value-type="float" office:value="2057">
            <text:p>2057</text:p>
          </table:table-cell>
          <table:table-cell table:number-columns-repeated="2" office:value-type="float" office:value="1365.8545">
            <text:p>1365,8545</text:p>
          </table:table-cell>
        </table:table-row>
        <table:table-row table:style-name="ro1">
          <table:table-cell table:formula="of:=[.$A53]+1" office:value-type="float" office:value="2058">
            <text:p>2058</text:p>
          </table:table-cell>
          <table:table-cell table:number-columns-repeated="2" office:value-type="float" office:value="1365.8107">
            <text:p>1365,8107</text:p>
          </table:table-cell>
        </table:table-row>
        <table:table-row table:style-name="ro1">
          <table:table-cell table:formula="of:=[.$A54]+1" office:value-type="float" office:value="2059">
            <text:p>2059</text:p>
          </table:table-cell>
          <table:table-cell table:number-columns-repeated="2" office:value-type="float" office:value="1365.724">
            <text:p>1365,7240</text:p>
          </table:table-cell>
        </table:table-row>
        <table:table-row table:style-name="ro1">
          <table:table-cell table:formula="of:=[.$A55]+1" office:value-type="float" office:value="2060">
            <text:p>2060</text:p>
          </table:table-cell>
          <table:table-cell table:number-columns-repeated="2" office:value-type="float" office:value="1365.6918">
            <text:p>1365,6918</text:p>
          </table:table-cell>
        </table:table-row>
        <table:table-row table:style-name="ro1">
          <table:table-cell table:formula="of:=[.$A56]+1" office:value-type="float" office:value="2061">
            <text:p>2061</text:p>
          </table:table-cell>
          <table:table-cell office:value-type="float" office:value="1365.6121">
            <text:p>1365,6121</text:p>
          </table:table-cell>
          <table:table-cell office:value-type="float" office:value="1365.1831">
            <text:p>1365,1831</text:p>
          </table:table-cell>
        </table:table-row>
        <table:table-row table:style-name="ro1">
          <table:table-cell table:formula="of:=[.$A57]+1" office:value-type="float" office:value="2062">
            <text:p>2062</text:p>
          </table:table-cell>
          <table:table-cell office:value-type="float" office:value="1365.7399">
            <text:p>1365,7399</text:p>
          </table:table-cell>
          <table:table-cell office:value-type="float" office:value="1365.4848">
            <text:p>1365,4848</text:p>
          </table:table-cell>
        </table:table-row>
        <table:table-row table:style-name="ro1">
          <table:table-cell table:formula="of:=[.$A58]+1" office:value-type="float" office:value="2063">
            <text:p>2063</text:p>
          </table:table-cell>
          <table:table-cell office:value-type="float" office:value="1366.1021">
            <text:p>1366,1021</text:p>
          </table:table-cell>
          <table:table-cell office:value-type="float" office:value="1366.1311">
            <text:p>1366,1311</text:p>
          </table:table-cell>
        </table:table-row>
        <table:table-row table:style-name="ro1">
          <table:table-cell table:formula="of:=[.$A59]+1" office:value-type="float" office:value="2064">
            <text:p>2064</text:p>
          </table:table-cell>
          <table:table-cell office:value-type="float" office:value="1366.3851">
            <text:p>1366,3851</text:p>
          </table:table-cell>
          <table:table-cell office:value-type="float" office:value="1366.4605">
            <text:p>1366,4605</text:p>
          </table:table-cell>
        </table:table-row>
        <table:table-row table:style-name="ro1">
          <table:table-cell table:formula="of:=[.$A60]+1" office:value-type="float" office:value="2065">
            <text:p>2065</text:p>
          </table:table-cell>
          <table:table-cell office:value-type="float" office:value="1366.6836">
            <text:p>1366,6836</text:p>
          </table:table-cell>
          <table:table-cell office:value-type="float" office:value="1366.759">
            <text:p>1366,7590</text:p>
          </table:table-cell>
        </table:table-row>
        <table:table-row table:style-name="ro1">
          <table:table-cell table:formula="of:=[.$A61]+1" office:value-type="float" office:value="2066">
            <text:p>2066</text:p>
          </table:table-cell>
          <table:table-cell office:value-type="float" office:value="1366.6022">
            <text:p>1366,6022</text:p>
          </table:table-cell>
          <table:table-cell office:value-type="float" office:value="1366.6776">
            <text:p>1366,6776</text:p>
          </table:table-cell>
        </table:table-row>
        <table:table-row table:style-name="ro1">
          <table:table-cell table:formula="of:=[.$A62]+1" office:value-type="float" office:value="2067">
            <text:p>2067</text:p>
          </table:table-cell>
          <table:table-cell office:value-type="float" office:value="1366.6807">
            <text:p>1366,6807</text:p>
          </table:table-cell>
          <table:table-cell office:value-type="float" office:value="1366.7561">
            <text:p>1366,7561</text:p>
          </table:table-cell>
        </table:table-row>
        <table:table-row table:style-name="ro1">
          <table:table-cell table:formula="of:=[.$A63]+1" office:value-type="float" office:value="2068">
            <text:p>2068</text:p>
          </table:table-cell>
          <table:table-cell office:value-type="float" office:value="1366.23">
            <text:p>1366,2300</text:p>
          </table:table-cell>
          <table:table-cell office:value-type="float" office:value="1366.3054">
            <text:p>1366,3054</text:p>
          </table:table-cell>
        </table:table-row>
        <table:table-row table:style-name="ro1">
          <table:table-cell table:formula="of:=[.$A64]+1" office:value-type="float" office:value="2069">
            <text:p>2069</text:p>
          </table:table-cell>
          <table:table-cell table:number-columns-repeated="2" office:value-type="float" office:value="1366.048">
            <text:p>1366,0480</text:p>
          </table:table-cell>
        </table:table-row>
        <table:table-row table:style-name="ro1">
          <table:table-cell table:formula="of:=[.$A65]+1" office:value-type="float" office:value="2070">
            <text:p>2070</text:p>
          </table:table-cell>
          <table:table-cell table:number-columns-repeated="2" office:value-type="float" office:value="1365.8545">
            <text:p>1365,8545</text:p>
          </table:table-cell>
        </table:table-row>
        <table:table-row table:style-name="ro1">
          <table:table-cell table:formula="of:=[.$A66]+1" office:value-type="float" office:value="2071">
            <text:p>2071</text:p>
          </table:table-cell>
          <table:table-cell table:number-columns-repeated="2" office:value-type="float" office:value="1365.8107">
            <text:p>1365,8107</text:p>
          </table:table-cell>
        </table:table-row>
        <table:table-row table:style-name="ro1">
          <table:table-cell table:formula="of:=[.$A67]+1" office:value-type="float" office:value="2072">
            <text:p>2072</text:p>
          </table:table-cell>
          <table:table-cell table:number-columns-repeated="2" office:value-type="float" office:value="1365.724">
            <text:p>1365,7240</text:p>
          </table:table-cell>
        </table:table-row>
        <table:table-row table:style-name="ro1">
          <table:table-cell table:formula="of:=[.$A68]+1" office:value-type="float" office:value="2073">
            <text:p>2073</text:p>
          </table:table-cell>
          <table:table-cell table:number-columns-repeated="2" office:value-type="float" office:value="1365.6918">
            <text:p>1365,6918</text:p>
          </table:table-cell>
        </table:table-row>
        <table:table-row table:style-name="ro1">
          <table:table-cell table:formula="of:=[.$A69]+1" office:value-type="float" office:value="2074">
            <text:p>2074</text:p>
          </table:table-cell>
          <table:table-cell office:value-type="float" office:value="1365.6121">
            <text:p>1365,6121</text:p>
          </table:table-cell>
          <table:table-cell office:value-type="float" office:value="1365.1831">
            <text:p>1365,1831</text:p>
          </table:table-cell>
        </table:table-row>
        <table:table-row table:style-name="ro1">
          <table:table-cell table:formula="of:=[.$A70]+1" office:value-type="float" office:value="2075">
            <text:p>2075</text:p>
          </table:table-cell>
          <table:table-cell office:value-type="float" office:value="1365.7399">
            <text:p>1365,7399</text:p>
          </table:table-cell>
          <table:table-cell office:value-type="float" office:value="1365.4848">
            <text:p>1365,4848</text:p>
          </table:table-cell>
        </table:table-row>
        <table:table-row table:style-name="ro1">
          <table:table-cell table:formula="of:=[.$A71]+1" office:value-type="float" office:value="2076">
            <text:p>2076</text:p>
          </table:table-cell>
          <table:table-cell office:value-type="float" office:value="1366.1021">
            <text:p>1366,1021</text:p>
          </table:table-cell>
          <table:table-cell office:value-type="float" office:value="1366.1311">
            <text:p>1366,1311</text:p>
          </table:table-cell>
        </table:table-row>
        <table:table-row table:style-name="ro1">
          <table:table-cell table:formula="of:=[.$A72]+1" office:value-type="float" office:value="2077">
            <text:p>2077</text:p>
          </table:table-cell>
          <table:table-cell office:value-type="float" office:value="1366.3851">
            <text:p>1366,3851</text:p>
          </table:table-cell>
          <table:table-cell office:value-type="float" office:value="1366.4605">
            <text:p>1366,4605</text:p>
          </table:table-cell>
        </table:table-row>
        <table:table-row table:style-name="ro1">
          <table:table-cell table:formula="of:=[.$A73]+1" office:value-type="float" office:value="2078">
            <text:p>2078</text:p>
          </table:table-cell>
          <table:table-cell office:value-type="float" office:value="1366.6836">
            <text:p>1366,6836</text:p>
          </table:table-cell>
          <table:table-cell office:value-type="float" office:value="1366.759">
            <text:p>1366,7590</text:p>
          </table:table-cell>
        </table:table-row>
        <table:table-row table:style-name="ro1">
          <table:table-cell table:formula="of:=[.$A74]+1" office:value-type="float" office:value="2079">
            <text:p>2079</text:p>
          </table:table-cell>
          <table:table-cell office:value-type="float" office:value="1366.6022">
            <text:p>1366,6022</text:p>
          </table:table-cell>
          <table:table-cell office:value-type="float" office:value="1366.6776">
            <text:p>1366,6776</text:p>
          </table:table-cell>
        </table:table-row>
        <table:table-row table:style-name="ro1">
          <table:table-cell table:formula="of:=[.$A75]+1" office:value-type="float" office:value="2080">
            <text:p>2080</text:p>
          </table:table-cell>
          <table:table-cell office:value-type="float" office:value="1366.6807">
            <text:p>1366,6807</text:p>
          </table:table-cell>
          <table:table-cell office:value-type="float" office:value="1366.7561">
            <text:p>1366,7561</text:p>
          </table:table-cell>
        </table:table-row>
        <table:table-row table:style-name="ro1">
          <table:table-cell table:formula="of:=[.$A76]+1" office:value-type="float" office:value="2081">
            <text:p>2081</text:p>
          </table:table-cell>
          <table:table-cell office:value-type="float" office:value="1366.23">
            <text:p>1366,2300</text:p>
          </table:table-cell>
          <table:table-cell office:value-type="float" office:value="1366.3054">
            <text:p>1366,3054</text:p>
          </table:table-cell>
        </table:table-row>
        <table:table-row table:style-name="ro1">
          <table:table-cell table:formula="of:=[.$A77]+1" office:value-type="float" office:value="2082">
            <text:p>2082</text:p>
          </table:table-cell>
          <table:table-cell table:number-columns-repeated="2" office:value-type="float" office:value="1366.048">
            <text:p>1366,0480</text:p>
          </table:table-cell>
        </table:table-row>
        <table:table-row table:style-name="ro1">
          <table:table-cell table:formula="of:=[.$A78]+1" office:value-type="float" office:value="2083">
            <text:p>2083</text:p>
          </table:table-cell>
          <table:table-cell table:number-columns-repeated="2" office:value-type="float" office:value="1365.8545">
            <text:p>1365,8545</text:p>
          </table:table-cell>
        </table:table-row>
        <table:table-row table:style-name="ro1">
          <table:table-cell table:formula="of:=[.$A79]+1" office:value-type="float" office:value="2084">
            <text:p>2084</text:p>
          </table:table-cell>
          <table:table-cell table:number-columns-repeated="2" office:value-type="float" office:value="1365.8107">
            <text:p>1365,8107</text:p>
          </table:table-cell>
        </table:table-row>
        <table:table-row table:style-name="ro1">
          <table:table-cell table:formula="of:=[.$A80]+1" office:value-type="float" office:value="2085">
            <text:p>2085</text:p>
          </table:table-cell>
          <table:table-cell table:number-columns-repeated="2" office:value-type="float" office:value="1365.724">
            <text:p>1365,7240</text:p>
          </table:table-cell>
        </table:table-row>
        <table:table-row table:style-name="ro1">
          <table:table-cell table:formula="of:=[.$A81]+1" office:value-type="float" office:value="2086">
            <text:p>2086</text:p>
          </table:table-cell>
          <table:table-cell table:number-columns-repeated="2" office:value-type="float" office:value="1365.6918">
            <text:p>1365,6918</text:p>
          </table:table-cell>
        </table:table-row>
        <table:table-row table:style-name="ro1">
          <table:table-cell table:formula="of:=[.$A82]+1" office:value-type="float" office:value="2087">
            <text:p>2087</text:p>
          </table:table-cell>
          <table:table-cell office:value-type="float" office:value="1365.6121">
            <text:p>1365,6121</text:p>
          </table:table-cell>
          <table:table-cell office:value-type="float" office:value="1365.1831">
            <text:p>1365,1831</text:p>
          </table:table-cell>
        </table:table-row>
        <table:table-row table:style-name="ro1">
          <table:table-cell table:formula="of:=[.$A83]+1" office:value-type="float" office:value="2088">
            <text:p>2088</text:p>
          </table:table-cell>
          <table:table-cell office:value-type="float" office:value="1365.7399">
            <text:p>1365,7399</text:p>
          </table:table-cell>
          <table:table-cell office:value-type="float" office:value="1365.4848">
            <text:p>1365,4848</text:p>
          </table:table-cell>
        </table:table-row>
        <table:table-row table:style-name="ro1">
          <table:table-cell table:formula="of:=[.$A84]+1" office:value-type="float" office:value="2089">
            <text:p>2089</text:p>
          </table:table-cell>
          <table:table-cell office:value-type="float" office:value="1366.1021">
            <text:p>1366,1021</text:p>
          </table:table-cell>
          <table:table-cell office:value-type="float" office:value="1366.1311">
            <text:p>1366,1311</text:p>
          </table:table-cell>
        </table:table-row>
        <table:table-row table:style-name="ro1">
          <table:table-cell table:formula="of:=[.$A85]+1" office:value-type="float" office:value="2090">
            <text:p>2090</text:p>
          </table:table-cell>
          <table:table-cell office:value-type="float" office:value="1366.3851">
            <text:p>1366,3851</text:p>
          </table:table-cell>
          <table:table-cell office:value-type="float" office:value="1366.4605">
            <text:p>1366,4605</text:p>
          </table:table-cell>
        </table:table-row>
        <table:table-row table:style-name="ro1">
          <table:table-cell table:formula="of:=[.$A86]+1" office:value-type="float" office:value="2091">
            <text:p>2091</text:p>
          </table:table-cell>
          <table:table-cell office:value-type="float" office:value="1366.6836">
            <text:p>1366,6836</text:p>
          </table:table-cell>
          <table:table-cell office:value-type="float" office:value="1366.759">
            <text:p>1366,7590</text:p>
          </table:table-cell>
        </table:table-row>
        <table:table-row table:style-name="ro1">
          <table:table-cell table:formula="of:=[.$A87]+1" office:value-type="float" office:value="2092">
            <text:p>2092</text:p>
          </table:table-cell>
          <table:table-cell office:value-type="float" office:value="1366.6022">
            <text:p>1366,6022</text:p>
          </table:table-cell>
          <table:table-cell office:value-type="float" office:value="1366.6776">
            <text:p>1366,6776</text:p>
          </table:table-cell>
        </table:table-row>
        <table:table-row table:style-name="ro1">
          <table:table-cell table:formula="of:=[.$A88]+1" office:value-type="float" office:value="2093">
            <text:p>2093</text:p>
          </table:table-cell>
          <table:table-cell office:value-type="float" office:value="1366.6807">
            <text:p>1366,6807</text:p>
          </table:table-cell>
          <table:table-cell office:value-type="float" office:value="1366.7561">
            <text:p>1366,7561</text:p>
          </table:table-cell>
        </table:table-row>
        <table:table-row table:style-name="ro1">
          <table:table-cell table:formula="of:=[.$A89]+1" office:value-type="float" office:value="2094">
            <text:p>2094</text:p>
          </table:table-cell>
          <table:table-cell office:value-type="float" office:value="1366.23">
            <text:p>1366,2300</text:p>
          </table:table-cell>
          <table:table-cell office:value-type="float" office:value="1366.3054">
            <text:p>1366,3054</text:p>
          </table:table-cell>
        </table:table-row>
        <table:table-row table:style-name="ro1">
          <table:table-cell table:formula="of:=[.$A90]+1" office:value-type="float" office:value="2095">
            <text:p>2095</text:p>
          </table:table-cell>
          <table:table-cell table:number-columns-repeated="2" office:value-type="float" office:value="1366.048">
            <text:p>1366,0480</text:p>
          </table:table-cell>
        </table:table-row>
        <table:table-row table:style-name="ro1">
          <table:table-cell table:formula="of:=[.$A91]+1" office:value-type="float" office:value="2096">
            <text:p>2096</text:p>
          </table:table-cell>
          <table:table-cell table:number-columns-repeated="2" office:value-type="float" office:value="1365.8545">
            <text:p>1365,8545</text:p>
          </table:table-cell>
        </table:table-row>
        <table:table-row table:style-name="ro1">
          <table:table-cell table:formula="of:=[.$A92]+1" office:value-type="float" office:value="2097">
            <text:p>2097</text:p>
          </table:table-cell>
          <table:table-cell table:number-columns-repeated="2" office:value-type="float" office:value="1365.8107">
            <text:p>1365,8107</text:p>
          </table:table-cell>
        </table:table-row>
        <table:table-row table:style-name="ro1">
          <table:table-cell table:formula="of:=[.$A93]+1" office:value-type="float" office:value="2098">
            <text:p>2098</text:p>
          </table:table-cell>
          <table:table-cell table:number-columns-repeated="2" office:value-type="float" office:value="1365.724">
            <text:p>1365,7240</text:p>
          </table:table-cell>
        </table:table-row>
        <table:table-row table:style-name="ro1">
          <table:table-cell table:formula="of:=[.$A94]+1" office:value-type="float" office:value="2099">
            <text:p>2099</text:p>
          </table:table-cell>
          <table:table-cell table:number-columns-repeated="2" office:value-type="float" office:value="1365.6918">
            <text:p>1365,6918</text:p>
          </table:table-cell>
        </table:table-row>
        <table:table-row table:style-name="ro1">
          <table:table-cell table:formula="of:=[.$A95]+1" office:value-type="float" office:value="2100">
            <text:p>2100</text:p>
          </table:table-cell>
          <table:table-cell office:value-type="float" office:value="1365.6121">
            <text:p>1365,6121</text:p>
          </table:table-cell>
          <table:table-cell office:value-type="float" office:value="1365.1831">
            <text:p>1365,183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5">15/07/2010</text:date>, <text:time>10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llali (IPSL-Foujols)-20121231</meta:initial-creator>
    <meta:creation-date>2010-07-13T10:46:35</meta:creation-date>
    <dc:date>2010-07-15T10:01:04</dc:date>
    <dc:creator>Gillali (IPSL-Foujols)-20121231</dc:creator>
    <meta:editing-duration>PT01H15M43S</meta:editing-duration>
    <meta:editing-cycles>10</meta:editing-cycles>
    <meta:generator>OpenOffice.org/3.1$Unix OpenOffice.org_project/310m19$Build-9420</meta:generator>
    <meta:document-statistic meta:table-count="3" meta:cell-count="2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connect-bar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2006" chart:maximum="210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13">
      <style:chart-properties chart:display-label="true" chart:logarithmic="false" chart:minimum="1365.1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6.967cm" svg:height="8.932cm" chart:class="chart:scatter" chart:style-name="ch1">
        <chart:title svg:x="10.334cm" svg:y="0.179cm" chart:style-name="ch2">
          <text:p>Annual solar constant evolution</text:p>
        </chart:title>
        <chart:subtitle svg:x="12.98cm" svg:y="0.86cm" chart:style-name="ch3">
          <text:p>RCPs</text:p>
        </chart:subtitle>
        <chart:plot-area chart:style-name="ch4" table:cell-range-address="Sheet1.A2:Sheet1.B96" svg:x="0.877cm" svg:y="1.489cm" svg:width="25.551cm" svg:height="7.288cm">
          <chart:axis chart:dimension="x" chart:name="primary-x" chart:style-name="ch5">
            <chart:title svg:x="13.567cm" svg:y="8.383cm" chart:style-name="ch6">
              <text:p>Time</text:p>
            </chart:title>
          </chart:axis>
          <chart:axis chart:dimension="y" chart:name="primary-y" chart:style-name="ch7">
            <chart:title svg:x="0.54cm" svg:y="5.892cm" chart:style-name="ch8">
              <text:p>Solar constant</text:p>
            </chart:title>
            <chart:grid chart:style-name="ch9" chart:class="major"/>
          </chart:axis>
          <chart:series chart:style-name="ch10" chart:values-cell-range-address="Sheet1.B2:Sheet1.B96" chart:class="chart:scatter">
            <chart:domain table:cell-range-address="Sheet1.A2:Sheet1.A96"/>
            <chart:data-point chart:repeated="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6">
                <text:p text:id="Sheet1.A2:Sheet1.A96">2006</text:p>
              </table:table-cell>
              <table:table-cell office:value-type="float" office:value="1365.8107">
                <text:p text:id="Sheet1.B2:Sheet1.B96">1365.81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7">
                <text:p>2007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8">
                <text:p>2008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9">
                <text:p>2009</text:p>
              </table:table-cell>
              <table:table-cell office:value-type="float" office:value="1365.6121">
                <text:p>1365.6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0">
                <text:p>2010</text:p>
              </table:table-cell>
              <table:table-cell office:value-type="float" office:value="1365.7399">
                <text:p>1365.73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1">
                <text:p>2011</text:p>
              </table:table-cell>
              <table:table-cell office:value-type="float" office:value="1366.1021">
                <text:p>1366.10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2">
                <text:p>2012</text:p>
              </table:table-cell>
              <table:table-cell office:value-type="float" office:value="1366.3851">
                <text:p>1366.38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3">
                <text:p>2013</text:p>
              </table:table-cell>
              <table:table-cell office:value-type="float" office:value="1366.6836">
                <text:p>1366.68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4">
                <text:p>2014</text:p>
              </table:table-cell>
              <table:table-cell office:value-type="float" office:value="1366.6022">
                <text:p>1366.60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5">
                <text:p>2015</text:p>
              </table:table-cell>
              <table:table-cell office:value-type="float" office:value="1366.6807">
                <text:p>1366.68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6">
                <text:p>2016</text:p>
              </table:table-cell>
              <table:table-cell office:value-type="float" office:value="1366.23">
                <text:p>1366.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7">
                <text:p>2017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8">
                <text:p>2018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9">
                <text:p>2019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0">
                <text:p>2020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1">
                <text:p>2021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2">
                <text:p>2022</text:p>
              </table:table-cell>
              <table:table-cell office:value-type="float" office:value="1365.6121">
                <text:p>1365.6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">
                <text:p>2023</text:p>
              </table:table-cell>
              <table:table-cell office:value-type="float" office:value="1365.7399">
                <text:p>1365.73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4">
                <text:p>2024</text:p>
              </table:table-cell>
              <table:table-cell office:value-type="float" office:value="1366.1021">
                <text:p>1366.10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5">
                <text:p>2025</text:p>
              </table:table-cell>
              <table:table-cell office:value-type="float" office:value="1366.3851">
                <text:p>1366.38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6">
                <text:p>2026</text:p>
              </table:table-cell>
              <table:table-cell office:value-type="float" office:value="1366.6836">
                <text:p>1366.68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7">
                <text:p>2027</text:p>
              </table:table-cell>
              <table:table-cell office:value-type="float" office:value="1366.6022">
                <text:p>1366.60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8">
                <text:p>2028</text:p>
              </table:table-cell>
              <table:table-cell office:value-type="float" office:value="1366.6807">
                <text:p>1366.68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9">
                <text:p>2029</text:p>
              </table:table-cell>
              <table:table-cell office:value-type="float" office:value="1366.23">
                <text:p>1366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30">
                <text:p>2030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31">
                <text:p>2031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32">
                <text:p>2032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3">
                <text:p>2033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34">
                <text:p>2034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35">
                <text:p>2035</text:p>
              </table:table-cell>
              <table:table-cell office:value-type="float" office:value="1365.6121">
                <text:p>1365.61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36">
                <text:p>2036</text:p>
              </table:table-cell>
              <table:table-cell office:value-type="float" office:value="1365.7399">
                <text:p>1365.73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37">
                <text:p>2037</text:p>
              </table:table-cell>
              <table:table-cell office:value-type="float" office:value="1366.1021">
                <text:p>1366.10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38">
                <text:p>2038</text:p>
              </table:table-cell>
              <table:table-cell office:value-type="float" office:value="1366.3851">
                <text:p>1366.38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39">
                <text:p>2039</text:p>
              </table:table-cell>
              <table:table-cell office:value-type="float" office:value="1366.6836">
                <text:p>1366.68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0">
                <text:p>2040</text:p>
              </table:table-cell>
              <table:table-cell office:value-type="float" office:value="1366.6022">
                <text:p>1366.60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41">
                <text:p>2041</text:p>
              </table:table-cell>
              <table:table-cell office:value-type="float" office:value="1366.6807">
                <text:p>1366.68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42">
                <text:p>2042</text:p>
              </table:table-cell>
              <table:table-cell office:value-type="float" office:value="1366.23">
                <text:p>1366.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43">
                <text:p>2043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44">
                <text:p>2044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45">
                <text:p>2045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46">
                <text:p>2046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47">
                <text:p>2047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8">
                <text:p>2048</text:p>
              </table:table-cell>
              <table:table-cell office:value-type="float" office:value="1365.6121">
                <text:p>1365.61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49">
                <text:p>2049</text:p>
              </table:table-cell>
              <table:table-cell office:value-type="float" office:value="1365.7399">
                <text:p>1365.73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50">
                <text:p>2050</text:p>
              </table:table-cell>
              <table:table-cell office:value-type="float" office:value="1366.1021">
                <text:p>1366.10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51">
                <text:p>2051</text:p>
              </table:table-cell>
              <table:table-cell office:value-type="float" office:value="1366.3851">
                <text:p>1366.38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52">
                <text:p>2052</text:p>
              </table:table-cell>
              <table:table-cell office:value-type="float" office:value="1366.6836">
                <text:p>1366.68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53">
                <text:p>2053</text:p>
              </table:table-cell>
              <table:table-cell office:value-type="float" office:value="1366.6022">
                <text:p>1366.60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54">
                <text:p>2054</text:p>
              </table:table-cell>
              <table:table-cell office:value-type="float" office:value="1366.6807">
                <text:p>1366.68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55">
                <text:p>2055</text:p>
              </table:table-cell>
              <table:table-cell office:value-type="float" office:value="1366.23">
                <text:p>1366.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56">
                <text:p>2056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57">
                <text:p>2057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58">
                <text:p>2058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59">
                <text:p>2059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60">
                <text:p>2060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61">
                <text:p>2061</text:p>
              </table:table-cell>
              <table:table-cell office:value-type="float" office:value="1365.6121">
                <text:p>1365.61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62">
                <text:p>2062</text:p>
              </table:table-cell>
              <table:table-cell office:value-type="float" office:value="1365.7399">
                <text:p>1365.73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63">
                <text:p>2063</text:p>
              </table:table-cell>
              <table:table-cell office:value-type="float" office:value="1366.1021">
                <text:p>1366.10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64">
                <text:p>2064</text:p>
              </table:table-cell>
              <table:table-cell office:value-type="float" office:value="1366.3851">
                <text:p>1366.38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65">
                <text:p>2065</text:p>
              </table:table-cell>
              <table:table-cell office:value-type="float" office:value="1366.6836">
                <text:p>1366.68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66">
                <text:p>2066</text:p>
              </table:table-cell>
              <table:table-cell office:value-type="float" office:value="1366.6022">
                <text:p>1366.60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67">
                <text:p>2067</text:p>
              </table:table-cell>
              <table:table-cell office:value-type="float" office:value="1366.6807">
                <text:p>1366.68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68">
                <text:p>2068</text:p>
              </table:table-cell>
              <table:table-cell office:value-type="float" office:value="1366.23">
                <text:p>1366.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69">
                <text:p>2069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70">
                <text:p>2070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71">
                <text:p>2071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72">
                <text:p>2072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73">
                <text:p>2073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4">
                <text:p>2074</text:p>
              </table:table-cell>
              <table:table-cell office:value-type="float" office:value="1365.6121">
                <text:p>1365.61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5">
                <text:p>2075</text:p>
              </table:table-cell>
              <table:table-cell office:value-type="float" office:value="1365.7399">
                <text:p>1365.73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76">
                <text:p>2076</text:p>
              </table:table-cell>
              <table:table-cell office:value-type="float" office:value="1366.1021">
                <text:p>1366.10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77">
                <text:p>2077</text:p>
              </table:table-cell>
              <table:table-cell office:value-type="float" office:value="1366.3851">
                <text:p>1366.38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8">
                <text:p>2078</text:p>
              </table:table-cell>
              <table:table-cell office:value-type="float" office:value="1366.6836">
                <text:p>1366.68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79">
                <text:p>2079</text:p>
              </table:table-cell>
              <table:table-cell office:value-type="float" office:value="1366.6022">
                <text:p>1366.60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0">
                <text:p>2080</text:p>
              </table:table-cell>
              <table:table-cell office:value-type="float" office:value="1366.6807">
                <text:p>1366.68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1">
                <text:p>2081</text:p>
              </table:table-cell>
              <table:table-cell office:value-type="float" office:value="1366.23">
                <text:p>1366.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2">
                <text:p>2082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3">
                <text:p>2083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4">
                <text:p>2084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5">
                <text:p>2085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6">
                <text:p>2086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7">
                <text:p>2087</text:p>
              </table:table-cell>
              <table:table-cell office:value-type="float" office:value="1365.6121">
                <text:p>1365.61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8">
                <text:p>2088</text:p>
              </table:table-cell>
              <table:table-cell office:value-type="float" office:value="1365.7399">
                <text:p>1365.73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89">
                <text:p>2089</text:p>
              </table:table-cell>
              <table:table-cell office:value-type="float" office:value="1366.1021">
                <text:p>1366.102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">
                <text:p>2090</text:p>
              </table:table-cell>
              <table:table-cell office:value-type="float" office:value="1366.3851">
                <text:p>1366.38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">
                <text:p>2091</text:p>
              </table:table-cell>
              <table:table-cell office:value-type="float" office:value="1366.6836">
                <text:p>1366.68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">
                <text:p>2092</text:p>
              </table:table-cell>
              <table:table-cell office:value-type="float" office:value="1366.6022">
                <text:p>1366.60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">
                <text:p>2093</text:p>
              </table:table-cell>
              <table:table-cell office:value-type="float" office:value="1366.6807">
                <text:p>1366.68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">
                <text:p>2094</text:p>
              </table:table-cell>
              <table:table-cell office:value-type="float" office:value="1366.23">
                <text:p>1366.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">
                <text:p>2095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">
                <text:p>2096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">
                <text:p>2097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">
                <text:p>2098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">
                <text:p>2099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">
                <text:p>2100</text:p>
              </table:table-cell>
              <table:table-cell office:value-type="float" office:value="1365.6121">
                <text:p>1365.6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2006" chart:maximum="21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13">
      <style:chart-properties chart:display-label="true" chart:logarithmic="false" chart:minimum="1365.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6.971cm" svg:height="8.931cm" chart:class="chart:scatter" chart:style-name="ch1">
        <chart:title svg:x="8.034cm" svg:y="0.179cm" chart:style-name="ch2">
          <text:p>Annual solar constant evolution (solar and volcanoes)</text:p>
        </chart:title>
        <chart:subtitle svg:x="12.982cm" svg:y="0.86cm" chart:style-name="ch3">
          <text:p>RCPs</text:p>
        </chart:subtitle>
        <chart:plot-area chart:style-name="ch4" table:cell-range-address="Sheet1.A2:Sheet1.A96 Sheet1.C2:Sheet1.C96" svg:x="0.877cm" svg:y="1.489cm" svg:width="25.555cm" svg:height="7.287cm">
          <chart:axis chart:dimension="x" chart:name="primary-x" chart:style-name="ch5">
            <chart:title svg:x="13.569cm" svg:y="8.382cm" chart:style-name="ch6">
              <text:p>Time</text:p>
            </chart:title>
          </chart:axis>
          <chart:axis chart:dimension="y" chart:name="primary-y" chart:style-name="ch7">
            <chart:title svg:x="0.54cm" svg:y="5.891cm" chart:style-name="ch8">
              <text:p>Solar constant</text:p>
            </chart:title>
            <chart:grid chart:style-name="ch9" chart:class="major"/>
          </chart:axis>
          <chart:series chart:style-name="ch10" chart:values-cell-range-address="Sheet1.C2:Sheet1.C96" chart:class="chart:scatter">
            <chart:domain table:cell-range-address="Sheet1.A2:Sheet1.A96"/>
            <chart:data-point chart:repeated="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6">
                <text:p text:id="Sheet1.A2:Sheet1.A96">2006</text:p>
              </table:table-cell>
              <table:table-cell office:value-type="float" office:value="1365.8107">
                <text:p text:id="Sheet1.C2:Sheet1.C96">1365.81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7">
                <text:p>2007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8">
                <text:p>2008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9">
                <text:p>2009</text:p>
              </table:table-cell>
              <table:table-cell office:value-type="float" office:value="1365.1831">
                <text:p>1365.18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0">
                <text:p>2010</text:p>
              </table:table-cell>
              <table:table-cell office:value-type="float" office:value="1365.4848">
                <text:p>1365.48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1">
                <text:p>2011</text:p>
              </table:table-cell>
              <table:table-cell office:value-type="float" office:value="1366.1311">
                <text:p>1366.13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2">
                <text:p>2012</text:p>
              </table:table-cell>
              <table:table-cell office:value-type="float" office:value="1366.4605">
                <text:p>1366.4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3">
                <text:p>2013</text:p>
              </table:table-cell>
              <table:table-cell office:value-type="float" office:value="1366.759">
                <text:p>1366.7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4">
                <text:p>2014</text:p>
              </table:table-cell>
              <table:table-cell office:value-type="float" office:value="1366.6776">
                <text:p>1366.67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5">
                <text:p>2015</text:p>
              </table:table-cell>
              <table:table-cell office:value-type="float" office:value="1366.7561">
                <text:p>1366.75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6">
                <text:p>2016</text:p>
              </table:table-cell>
              <table:table-cell office:value-type="float" office:value="1366.3054">
                <text:p>1366.30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7">
                <text:p>2017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8">
                <text:p>2018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9">
                <text:p>2019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0">
                <text:p>2020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1">
                <text:p>2021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2">
                <text:p>2022</text:p>
              </table:table-cell>
              <table:table-cell office:value-type="float" office:value="1365.1831">
                <text:p>1365.18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">
                <text:p>2023</text:p>
              </table:table-cell>
              <table:table-cell office:value-type="float" office:value="1365.4848">
                <text:p>1365.48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4">
                <text:p>2024</text:p>
              </table:table-cell>
              <table:table-cell office:value-type="float" office:value="1366.1311">
                <text:p>1366.13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5">
                <text:p>2025</text:p>
              </table:table-cell>
              <table:table-cell office:value-type="float" office:value="1366.4605">
                <text:p>1366.46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6">
                <text:p>2026</text:p>
              </table:table-cell>
              <table:table-cell office:value-type="float" office:value="1366.759">
                <text:p>1366.7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7">
                <text:p>2027</text:p>
              </table:table-cell>
              <table:table-cell office:value-type="float" office:value="1366.6776">
                <text:p>1366.67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8">
                <text:p>2028</text:p>
              </table:table-cell>
              <table:table-cell office:value-type="float" office:value="1366.7561">
                <text:p>1366.75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9">
                <text:p>2029</text:p>
              </table:table-cell>
              <table:table-cell office:value-type="float" office:value="1366.3054">
                <text:p>1366.30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30">
                <text:p>2030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31">
                <text:p>2031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32">
                <text:p>2032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3">
                <text:p>2033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34">
                <text:p>2034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35">
                <text:p>2035</text:p>
              </table:table-cell>
              <table:table-cell office:value-type="float" office:value="1365.1831">
                <text:p>1365.18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36">
                <text:p>2036</text:p>
              </table:table-cell>
              <table:table-cell office:value-type="float" office:value="1365.4848">
                <text:p>1365.48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37">
                <text:p>2037</text:p>
              </table:table-cell>
              <table:table-cell office:value-type="float" office:value="1366.1311">
                <text:p>1366.13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38">
                <text:p>2038</text:p>
              </table:table-cell>
              <table:table-cell office:value-type="float" office:value="1366.4605">
                <text:p>1366.46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39">
                <text:p>2039</text:p>
              </table:table-cell>
              <table:table-cell office:value-type="float" office:value="1366.759">
                <text:p>1366.7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0">
                <text:p>2040</text:p>
              </table:table-cell>
              <table:table-cell office:value-type="float" office:value="1366.6776">
                <text:p>1366.67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41">
                <text:p>2041</text:p>
              </table:table-cell>
              <table:table-cell office:value-type="float" office:value="1366.7561">
                <text:p>1366.75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42">
                <text:p>2042</text:p>
              </table:table-cell>
              <table:table-cell office:value-type="float" office:value="1366.3054">
                <text:p>1366.30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43">
                <text:p>2043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44">
                <text:p>2044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45">
                <text:p>2045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46">
                <text:p>2046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47">
                <text:p>2047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8">
                <text:p>2048</text:p>
              </table:table-cell>
              <table:table-cell office:value-type="float" office:value="1365.1831">
                <text:p>1365.18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49">
                <text:p>2049</text:p>
              </table:table-cell>
              <table:table-cell office:value-type="float" office:value="1365.4848">
                <text:p>1365.48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50">
                <text:p>2050</text:p>
              </table:table-cell>
              <table:table-cell office:value-type="float" office:value="1366.1311">
                <text:p>1366.13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51">
                <text:p>2051</text:p>
              </table:table-cell>
              <table:table-cell office:value-type="float" office:value="1366.4605">
                <text:p>1366.46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52">
                <text:p>2052</text:p>
              </table:table-cell>
              <table:table-cell office:value-type="float" office:value="1366.759">
                <text:p>1366.7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53">
                <text:p>2053</text:p>
              </table:table-cell>
              <table:table-cell office:value-type="float" office:value="1366.6776">
                <text:p>1366.67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54">
                <text:p>2054</text:p>
              </table:table-cell>
              <table:table-cell office:value-type="float" office:value="1366.7561">
                <text:p>1366.75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55">
                <text:p>2055</text:p>
              </table:table-cell>
              <table:table-cell office:value-type="float" office:value="1366.3054">
                <text:p>1366.30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56">
                <text:p>2056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57">
                <text:p>2057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58">
                <text:p>2058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59">
                <text:p>2059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60">
                <text:p>2060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61">
                <text:p>2061</text:p>
              </table:table-cell>
              <table:table-cell office:value-type="float" office:value="1365.1831">
                <text:p>1365.18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62">
                <text:p>2062</text:p>
              </table:table-cell>
              <table:table-cell office:value-type="float" office:value="1365.4848">
                <text:p>1365.4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63">
                <text:p>2063</text:p>
              </table:table-cell>
              <table:table-cell office:value-type="float" office:value="1366.1311">
                <text:p>1366.13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64">
                <text:p>2064</text:p>
              </table:table-cell>
              <table:table-cell office:value-type="float" office:value="1366.4605">
                <text:p>1366.46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65">
                <text:p>2065</text:p>
              </table:table-cell>
              <table:table-cell office:value-type="float" office:value="1366.759">
                <text:p>1366.7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66">
                <text:p>2066</text:p>
              </table:table-cell>
              <table:table-cell office:value-type="float" office:value="1366.6776">
                <text:p>1366.67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67">
                <text:p>2067</text:p>
              </table:table-cell>
              <table:table-cell office:value-type="float" office:value="1366.7561">
                <text:p>1366.75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68">
                <text:p>2068</text:p>
              </table:table-cell>
              <table:table-cell office:value-type="float" office:value="1366.3054">
                <text:p>1366.30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69">
                <text:p>2069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70">
                <text:p>2070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71">
                <text:p>2071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72">
                <text:p>2072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73">
                <text:p>2073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4">
                <text:p>2074</text:p>
              </table:table-cell>
              <table:table-cell office:value-type="float" office:value="1365.1831">
                <text:p>1365.18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5">
                <text:p>2075</text:p>
              </table:table-cell>
              <table:table-cell office:value-type="float" office:value="1365.4848">
                <text:p>1365.48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76">
                <text:p>2076</text:p>
              </table:table-cell>
              <table:table-cell office:value-type="float" office:value="1366.1311">
                <text:p>1366.13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77">
                <text:p>2077</text:p>
              </table:table-cell>
              <table:table-cell office:value-type="float" office:value="1366.4605">
                <text:p>1366.46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8">
                <text:p>2078</text:p>
              </table:table-cell>
              <table:table-cell office:value-type="float" office:value="1366.759">
                <text:p>1366.7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79">
                <text:p>2079</text:p>
              </table:table-cell>
              <table:table-cell office:value-type="float" office:value="1366.6776">
                <text:p>1366.67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0">
                <text:p>2080</text:p>
              </table:table-cell>
              <table:table-cell office:value-type="float" office:value="1366.7561">
                <text:p>1366.75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1">
                <text:p>2081</text:p>
              </table:table-cell>
              <table:table-cell office:value-type="float" office:value="1366.3054">
                <text:p>1366.30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2">
                <text:p>2082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3">
                <text:p>2083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4">
                <text:p>2084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5">
                <text:p>2085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6">
                <text:p>2086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7">
                <text:p>2087</text:p>
              </table:table-cell>
              <table:table-cell office:value-type="float" office:value="1365.1831">
                <text:p>1365.18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8">
                <text:p>2088</text:p>
              </table:table-cell>
              <table:table-cell office:value-type="float" office:value="1365.4848">
                <text:p>1365.48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89">
                <text:p>2089</text:p>
              </table:table-cell>
              <table:table-cell office:value-type="float" office:value="1366.1311">
                <text:p>1366.13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">
                <text:p>2090</text:p>
              </table:table-cell>
              <table:table-cell office:value-type="float" office:value="1366.4605">
                <text:p>1366.460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">
                <text:p>2091</text:p>
              </table:table-cell>
              <table:table-cell office:value-type="float" office:value="1366.759">
                <text:p>1366.7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">
                <text:p>2092</text:p>
              </table:table-cell>
              <table:table-cell office:value-type="float" office:value="1366.6776">
                <text:p>1366.67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">
                <text:p>2093</text:p>
              </table:table-cell>
              <table:table-cell office:value-type="float" office:value="1366.7561">
                <text:p>1366.75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">
                <text:p>2094</text:p>
              </table:table-cell>
              <table:table-cell office:value-type="float" office:value="1366.3054">
                <text:p>1366.30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">
                <text:p>2095</text:p>
              </table:table-cell>
              <table:table-cell office:value-type="float" office:value="1366.048">
                <text:p>1366.0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">
                <text:p>2096</text:p>
              </table:table-cell>
              <table:table-cell office:value-type="float" office:value="1365.8545">
                <text:p>1365.85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">
                <text:p>2097</text:p>
              </table:table-cell>
              <table:table-cell office:value-type="float" office:value="1365.8107">
                <text:p>1365.81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">
                <text:p>2098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">
                <text:p>2099</text:p>
              </table:table-cell>
              <table:table-cell office:value-type="float" office:value="1365.6918">
                <text:p>1365.69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">
                <text:p>2100</text:p>
              </table:table-cell>
              <table:table-cell office:value-type="float" office:value="1365.1831">
                <text:p>1365.18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