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5cm" svg:stroke-color="#808000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.1cm" svg:stroke-color="#80808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05cm" svg:stroke-color="#000080" draw:marker-start-width="0.275cm" draw:marker-end-width="0.275cm" draw:fill="hatch" draw:fill-color="#ffffff" draw:fill-hatch-name="Hatch_20_1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color="#00008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6" style:family="graphic" style:parent-style-name="standard">
      <style:graphic-properties svg:stroke-color="#0000ff" draw:fill="solid" draw:fill-color="#ffcc99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stroke="solid" svg:stroke-width="0cm" svg:stroke-color="#808080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8" style:family="graphic" style:parent-style-name="standard">
      <style:graphic-properties draw:stroke="dash" draw:stroke-dash="Ultrafine_20_Dashed" svg:stroke-width="0.05cm" svg:stroke-color="#8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dash" draw:stroke-dash="Ultrafine_20_Dashed" svg:stroke-width="0.05cm" svg:stroke-color="#808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Ultrafine_20_Dashed" svg:stroke-width="0.05cm" svg:stroke-color="#008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056cm"/>
    </style:style>
    <style:style style:name="gr12" style:family="graphic" style:parent-style-name="standard">
      <style:graphic-properties draw:stroke="solid" draw:stroke-dash="Ultrafine_20_2_20_Dots_20_3_20_Dashes" svg:stroke-width="0.05cm" svg:stroke-color="#00808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ff0000" draw:fill="solid" draw:fill-color="#ffffff" fo:min-height="0.25cm"/>
    </style:style>
    <style:style style:name="gr14" style:family="graphic" style:parent-style-name="standard">
      <style:graphic-properties draw:stroke="dash" draw:stroke-dash="Ultrafine_20_Dashed" svg:stroke-width="0.05cm" svg:stroke-color="#800000" draw:marker-start-width="0.275cm" draw:marker-end-width="0.275cm" draw:fill="none" draw:fill-hatch-name="Hatch_20_1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Ultrafine_20_Dashed" svg:stroke-width="0.05cm" svg:stroke-color="#008000" draw:marker-start-width="0.275cm" draw:marker-end-width="0.275cm" draw:fill="none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ff0000" draw:fill="none" draw:fill-color="#ffffff" fo:min-height="0.25cm"/>
    </style:style>
    <style:style style:name="gr18" style:family="graphic" style:parent-style-name="standard">
      <style:graphic-properties draw:stroke="solid" draw:stroke-dash="Fine_20_Dashed_20__28_var_29_" svg:stroke-width="0.05cm" svg:stroke-color="#6b4794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fo:min-height="0.773cm"/>
    </style:style>
    <style:style style:name="gr20" style:family="graphic" style:parent-style-name="standard">
      <style:graphic-properties svg:stroke-color="#0000ff" draw:fill="solid" draw:fill-color="#ffffcc" draw:textarea-horizontal-align="justify" draw:textarea-vertical-align="middle" draw:auto-grow-height="false" draw:shadow="hidden"/>
    </style:style>
    <style:style style:name="gr21" style:family="graphic" style:parent-style-name="standard">
      <style:graphic-properties draw:stroke="solid" draw:stroke-dash="_32__20_Dots_20_1_20_Dash" svg:stroke-width="0.08cm" svg:stroke-color="#cc0000" draw:marker-start-width="0.275cm" draw:marker-end-width="0.275cm" draw:fill="none" draw:fill-color="#ffffff" draw:fill-hatch-name="Black_20_-45_20_Degrees" draw:textarea-horizontal-align="justify" draw:textarea-vertical-align="middle" draw:auto-grow-height="false" fo:padding-top="0.27cm" fo:padding-bottom="0.165cm" fo:padding-left="0.29cm" fo:padding-right="0.29cm"/>
    </style:style>
    <style:style style:name="gr22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fo:min-height="0cm" fo:padding-top="0.245cm" fo:padding-bottom="0.14cm" fo:padding-left="0.265cm" fo:padding-right="0.265cm"/>
    </style:style>
    <style:style style:name="gr23" style:family="graphic" style:parent-style-name="standard">
      <style:graphic-properties draw:stroke="none" draw:stroke-dash="_32__20_Dots_20_1_20_Dash" svg:stroke-width="0.03cm" svg:stroke-color="#000000" draw:fill="none" draw:fill-color="#ffffff" draw:fill-hatch-name="Black_20_-45_20_Degrees" draw:textarea-horizontal-align="left" draw:auto-grow-height="true" draw:auto-grow-width="true" fo:min-height="0cm" fo:min-width="0cm" fo:padding-top="0.245cm" fo:padding-bottom="0.14cm" fo:padding-left="0.265cm" fo:padding-right="0.265cm"/>
    </style:style>
    <style:style style:name="gr24" style:family="graphic" style:parent-style-name="standard">
      <style:graphic-properties draw:stroke="solid" svg:stroke-color="#ff0000" draw:fill="solid" draw:fill-color="#ff950e" draw:textarea-horizontal-align="justify" draw:textarea-vertical-align="middle" draw:auto-grow-height="false"/>
    </style:style>
    <style:style style:name="gr25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6" style:family="graphic" style:parent-style-name="standard">
      <style:graphic-properties draw:stroke="solid" svg:stroke-color="#000000" draw:fill="solid" draw:fill-color="#ffffff" draw:textarea-horizontal-align="center" draw:textarea-vertical-align="middle"/>
    </style:style>
    <style:style style:name="gr27" style:family="graphic" style:parent-style-name="standard">
      <style:graphic-properties draw:stroke="solid" svg:stroke-width="0.1cm" svg:stroke-color="#8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measure">
      <style:graphic-properties draw:textarea-horizontal-align="center" draw:textarea-vertical-align="middle"/>
    </style:style>
    <style:style style:name="gr29" style:family="graphic" style:parent-style-name="standard">
      <style:graphic-properties draw:stroke="solid" svg:stroke-width="0.05cm" svg:stroke-color="#000000" draw:marker-start-width="0.275cm" draw:marker-end-width="0.275cm" draw:fill="hatch" draw:fill-color="#ffffff" draw:fill-hatch-name="Black_20_-45_20_Degrees" draw:textarea-horizontal-align="justify" draw:textarea-vertical-align="middle" draw:auto-grow-height="false" fo:padding-top="0.15cm" fo:padding-bottom="0.15cm" fo:padding-left="0.275cm" fo:padding-right="0.275cm"/>
    </style:style>
    <style:style style:name="gr30" style:family="graphic" style:parent-style-name="standard">
      <style:graphic-properties draw:stroke="solid" svg:stroke-width="0.03cm" svg:stroke-color="#2323dc" draw:marker-start-width="0.245cm" draw:marker-end-width="0.245cm" draw:fill="solid" draw:fill-color="#ffffff" draw:textarea-horizontal-align="justify" draw:textarea-vertical-align="middle" draw:auto-grow-height="false" fo:padding-top="0.14cm" fo:padding-bottom="0.14cm" fo:padding-left="0.265cm" fo:padding-right="0.265cm"/>
    </style:style>
    <style:style style:name="gr31" style:family="graphic" style:parent-style-name="measure" style:list-style-name="L1">
      <style:graphic-properties draw:textarea-horizontal-align="center" draw:textarea-vertical-align="middle" draw:line-distance="1.283cm"/>
    </style:style>
    <style:style style:name="gr32" style:family="graphic" style:parent-style-name="measure" style:list-style-name="L1">
      <style:graphic-properties draw:textarea-horizontal-align="center" draw:textarea-vertical-align="middle" draw:line-distance="1.3cm"/>
    </style:style>
    <style:style style:name="gr33" style:family="graphic" style:parent-style-name="measure">
      <style:graphic-properties draw:stroke="none" svg:stroke-color="#808080" draw:fill="none" draw:fill-color="#ffffff" fo:min-height="0.493cm"/>
    </style:style>
    <style:style style:name="gr34" style:family="graphic" style:parent-style-name="standard">
      <style:graphic-properties draw:stroke="solid" svg:stroke-width="0.03cm" svg:stroke-color="#808080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 fo:wrap-option="no-wrap"/>
    </style:style>
    <style:style style:name="gr35" style:family="graphic" style:parent-style-name="measure" style:list-style-name="L1">
      <style:graphic-properties draw:textarea-horizontal-align="center" draw:textarea-vertical-align="middle" draw:line-distance="1.801cm" draw:start-guide="-0.001cm"/>
    </style:style>
    <style:style style:name="gr36" style:family="graphic" style:parent-style-name="measure" style:list-style-name="L1">
      <style:graphic-properties draw:textarea-horizontal-align="center" draw:textarea-vertical-align="middle" draw:line-distance="1.283cm"/>
    </style:style>
    <style:style style:name="gr37" style:family="graphic" style:parent-style-name="standard">
      <style:graphic-properties draw:stroke="none" svg:stroke-width="0.03cm" svg:stroke-color="#000000" draw:fill="solid" draw:fill-color="#ffffff" fo:min-height="0.575cm" fo:padding-top="0.14cm" fo:padding-bottom="0.14cm" fo:padding-left="0.265cm" fo:padding-right="0.265cm"/>
    </style:style>
    <style:style style:name="gr38" style:family="graphic" style:parent-style-name="standard">
      <style:graphic-properties draw:fill="none" draw:textarea-vertical-align="middle" draw:auto-grow-height="false" fo:min-height="0.749cm" fo:min-width="0.499cm"/>
    </style:style>
    <style:style style:name="gr39" style:family="graphic" style:parent-style-name="standard">
      <style:graphic-properties svg:stroke-width="0.05cm" svg:stroke-color="#8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fo:min-height="2.5cm"/>
    </style:style>
    <style:style style:name="gr41" style:family="graphic" style:parent-style-name="standard">
      <style:graphic-properties draw:stroke="none" svg:stroke-color="#000000" draw:fill="none" draw:fill-color="#ffffff" fo:min-height="1.75cm"/>
    </style:style>
    <style:style style:name="gr42" style:family="graphic" style:parent-style-name="measure">
      <style:graphic-properties draw:stroke="none" svg:stroke-color="#808080" draw:fill="none" draw:fill-color="#ffffff" fo:min-height="0.598cm"/>
    </style:style>
    <style:style style:name="gr43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width="0.03cm" svg:stroke-color="#000000" draw:fill="solid" draw:fill-color="#ffffff" fo:min-height="0cm" fo:padding-top="0.14cm" fo:padding-bottom="0.14cm" fo:padding-left="0.265cm" fo:padding-right="0.265cm"/>
    </style:style>
    <style:style style:name="gr45" style:family="graphic" style:parent-style-name="standard">
      <style:graphic-properties svg:stroke-width="0.03cm" svg:stroke-color="#000000" draw:fill="none" draw:fill-color="#ffffff" draw:textarea-horizontal-align="center" draw:textarea-vertical-align="middle" fo:padding-top="0.14cm" fo:padding-bottom="0.14cm" fo:padding-left="0.265cm" fo:padding-right="0.265cm"/>
    </style:style>
    <style:style style:name="gr46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7" style:family="graphic" style:parent-style-name="measure">
      <style:graphic-properties draw:textarea-horizontal-align="center" draw:textarea-vertical-align="middle" draw:line-distance="1.8cm" draw:start-guide="-0.02cm" draw:end-guide="0cm"/>
    </style:style>
    <style:style style:name="gr48" style:family="graphic" style:parent-style-name="standard">
      <style:graphic-properties draw:stroke="none" svg:stroke-width="0.03cm" svg:stroke-color="#000000" draw:fill="none" draw:fill-color="#ffffff" draw:auto-grow-height="false" fo:min-height="1cm" fo:padding-top="0.14cm" fo:padding-bottom="0.14cm" fo:padding-left="0.265cm" fo:padding-right="0.265cm"/>
    </style:style>
    <style:style style:name="gr49" style:family="graphic" style:parent-style-name="standard">
      <style:graphic-properties svg:stroke-width="0.03cm" svg:stroke-color="#000000" draw:fill="hatch" draw:fill-color="#ffffff" draw:fill-hatch-name="Black_20_-45_20_Degrees" draw:textarea-horizontal-align="center" draw:textarea-vertical-align="middle" fo:padding-top="0.14cm" fo:padding-bottom="0.14cm" fo:padding-left="0.265cm" fo:padding-right="0.265cm"/>
    </style:style>
    <style:style style:name="gr50" style:family="graphic" style:parent-style-name="standard">
      <style:graphic-properties draw:stroke="solid" svg:stroke-width="0.13cm" svg:stroke-color="#800000" draw:marker-start="Arrow" draw:marker-start-width="0.24cm" draw:marker-end-width="0.35cm" draw:fill="hatch" draw:fill-color="#ffffff" draw:fill-hatch-name="Black_20_-45_20_Degrees" draw:textarea-horizontal-align="center" draw:textarea-vertical-align="middle" fo:padding-top="0.19cm" fo:padding-bottom="0.19cm" fo:padding-left="0.315cm" fo:padding-right="0.315cm"/>
    </style:style>
    <style:style style:name="gr51" style:family="graphic" style:parent-style-name="standard">
      <style:graphic-properties draw:stroke="none" svg:stroke-width="0.03cm" svg:stroke-color="#000000" draw:fill="none" draw:fill-color="#ffffff" draw:fill-hatch-name="Black_20_-45_20_Degrees" fo:min-height="0.72cm" fo:padding-top="0.14cm" fo:padding-bottom="0.14cm" fo:padding-left="0.265cm" fo:padding-right="0.265cm"/>
    </style:style>
    <style:style style:name="gr52" style:family="graphic" style:parent-style-name="standard">
      <style:graphic-properties draw:stroke="solid" svg:stroke-width="0.02cm" svg:stroke-color="#000000" draw:marker-start-width="0.185cm" draw:marker-end-width="0.185cm" draw:fill="hatch" draw:fill-color="#ffffff" draw:fill-hatch-name="Black_20_-45_20_Degrees" draw:textarea-horizontal-align="center" draw:textarea-vertical-align="middle" fo:padding-top="0.135cm" fo:padding-bottom="0.135cm" fo:padding-left="0.26cm" fo:padding-right="0.26cm"/>
    </style:style>
    <style:style style:name="gr53" style:family="graphic" style:parent-style-name="standard">
      <style:graphic-properties draw:stroke="solid" svg:stroke-width="0.03cm" svg:stroke-color="#000000" draw:fill="none" draw:fill-color="#ff9966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54" style:family="graphic" style:parent-style-name="standard">
      <style:graphic-properties draw:stroke="dash" draw:stroke-dash="Ultrafine_20_Dashed" svg:stroke-width="0.03cm" svg:stroke-color="#000000" draw:fill="none" draw:fill-color="#ff9966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55" style:family="graphic" style:parent-style-name="standard">
      <style:graphic-properties draw:stroke="solid" svg:stroke-width="0.03cm" svg:stroke-color="#ff6633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56" style:family="graphic" style:parent-style-name="standard">
      <style:graphic-properties draw:stroke="solid" svg:stroke-width="0.03cm" svg:stroke-color="#0000ff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57" style:family="graphic" style:parent-style-name="standard">
      <style:graphic-properties draw:stroke="solid" svg:stroke-width="0.03cm" svg:stroke-color="#00ae00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58" style:family="graphic" style:parent-style-name="standard">
      <style:graphic-properties draw:stroke="solid" svg:stroke-width="0.03cm" svg:stroke-color="#663300" draw:marker-end="Arrow" draw:marker-end-width="0.09cm" draw:fill="hatch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59" style:family="graphic" style:parent-style-name="standard">
      <style:graphic-properties draw:stroke="dash" draw:stroke-dash="Ultrafine_20_2_20_Dots_20_3_20_Dashes" svg:stroke-width="0.03cm" svg:stroke-color="#0093d9" draw:fill="none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0" style:family="graphic" style:parent-style-name="standard">
      <style:graphic-properties draw:stroke="dash" draw:stroke-dash="Ultrafine_20_Dashed" svg:stroke-width="0.03cm" svg:stroke-color="#ffffff" draw:fill="none" draw:fill-color="#ffffff" draw:fill-hatch-name="Black_20_-45_20_Degrees" fo:min-height="9.551cm" fo:padding-top="0.245cm" fo:padding-bottom="0.14cm" fo:padding-left="0.265cm" fo:padding-right="0.265cm"/>
    </style:style>
    <style:style style:name="gr61" style:family="graphic" style:parent-style-name="standard">
      <style:graphic-properties draw:stroke="dash" draw:stroke-dash="Ultrafine_20_Dashed" svg:stroke-width="0.03cm" svg:stroke-color="#000000" draw:fill="none" draw:fill-color="#ffffff" draw:fill-hatch-name="Black_20_-45_20_Degrees" draw:textarea-horizontal-align="center" draw:textarea-vertical-align="middle" fo:padding-top="0.245cm" fo:padding-bottom="0.14cm" fo:padding-left="0.265cm" fo:padding-right="0.265cm"/>
    </style:style>
    <style:style style:name="gr62" style:family="graphic" style:parent-style-name="standard">
      <style:graphic-properties draw:stroke="none" draw:stroke-dash="Ultrafine_20_Dashed" svg:stroke-width="0.03cm" svg:stroke-color="#000000" draw:fill="none" draw:fill-color="#ffffff" draw:fill-hatch-name="Black_20_-45_20_Degrees" fo:min-height="0.615cm" fo:padding-top="0.245cm" fo:padding-bottom="0.14cm" fo:padding-left="0.265cm" fo:padding-right="0.265cm"/>
    </style:style>
    <style:style style:name="gr63" style:family="graphic" style:parent-style-name="standard">
      <style:graphic-properties draw:stroke="dash" draw:stroke-dash="Ultrafine_20_Dashed" svg:stroke-width="0.03cm" svg:stroke-color="#ffffff" draw:fill="none" draw:fill-color="#ffffff" draw:fill-hatch-name="Black_20_-45_20_Degrees" fo:min-height="2.615cm" fo:padding-top="0.245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weight="normal" style:font-weight-asian="normal" style:font-weight-complex="normal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color="#ff0000" fo:font-size="12pt" fo:font-style="italic" style:font-size-asian="12pt" style:font-style-asian="italic" style:font-size-complex="12pt" style:font-style-complex="italic"/>
    </style:style>
    <style:style style:name="P6" style:family="paragraph">
      <style:paragraph-properties fo:text-align="center"/>
      <style:text-properties fo:color="#198a8a" fo:font-size="12pt" fo:font-style="italic" style:font-size-asian="12pt" style:font-style-asian="italic" style:font-size-complex="12pt" style:font-style-complex="italic"/>
    </style:style>
    <style:style style:name="P7" style:family="paragraph">
      <style:paragraph-properties fo:text-align="center"/>
      <style:text-properties fo:color="#4700b8" fo:font-size="12pt" fo:font-style="italic" style:font-size-asian="12pt" style:font-style-asian="italic" style:font-size-complex="12pt" style:font-style-complex="italic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size="14pt" fo:font-style="italic" style:font-size-asian="14pt" style:font-style-asian="italic" style:font-size-complex="14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color="#00ae00"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bold" style:letter-kerning="true" style:font-family-asian="'WenQuanYi Zen Hei'" style:font-family-generic-asian="system" style:font-pitch-asian="variable" style:font-size-asian="18pt" style:font-style-asian="normal" style:font-weight-asian="bold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text-align="center"/>
      <style:text-properties fo:color="#6b2394" fo:font-size="14pt" fo:font-style="italic" style:font-size-asian="14pt" style:font-style-asian="italic" style:font-size-complex="14pt" style:font-style-complex="italic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font-size="12pt"/>
    </style:style>
    <style:style style:name="P20" style:family="paragraph">
      <style:paragraph-properties fo:text-align="center"/>
      <style:text-properties fo:font-size="16pt"/>
    </style:style>
    <style:style style:name="P21" style:family="paragraph">
      <style:paragraph-properties fo:text-align="center"/>
      <style:text-properties fo:font-size="10pt" style:font-size-asian="10pt" style:font-size-complex="10pt"/>
    </style:style>
    <style:style style:name="P22" style:family="paragraph">
      <style:paragraph-properties fo:text-align="center"/>
      <style:text-properties fo:color="#6b2394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line-height="100%" fo:text-align="center"/>
      <style:text-properties fo:font-weight="bold" style:font-weight-asian="bold" style:font-weight-complex="bold"/>
    </style:style>
    <style:style style:name="P24" style:family="paragraph"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5" style:family="paragraph">
      <style:paragraph-properties fo:text-align="center"/>
      <style:text-properties fo:color="#800000" fo:font-size="20pt" fo:font-weight="bold" style:font-size-asian="20pt" style:font-weight-asian="bold" style:font-size-complex="20pt" style:font-weight-complex="bold"/>
    </style:style>
    <style:style style:name="P26" style:family="paragraph">
      <style:paragraph-properties fo:text-align="center"/>
      <style:text-properties fo:font-size="22pt" style:font-size-asian="22pt" style:font-size-complex="22pt"/>
    </style:style>
    <style:style style:name="P27" style:family="paragraph">
      <style:paragraph-properties fo:text-align="center"/>
      <style:text-properties fo:color="#ff420e"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text-align="center"/>
      <style:text-properties fo:color="#000080" fo:font-size="14pt" fo:font-weight="bold" style:font-size-asian="14pt" style:font-weight-asian="bold" style:font-size-complex="14pt" style:font-weight-complex="bold"/>
    </style:style>
    <style:style style:name="P30" style:family="paragraph">
      <style:paragraph-properties fo:text-align="center"/>
      <style:text-properties fo:color="#00ae00"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fo:text-align="center"/>
      <style:text-properties fo:color="#804c19" fo:font-size="14pt" fo:font-weight="bold" style:font-size-asian="14pt" style:font-weight-asian="bold" style:font-size-complex="14pt" style:font-weight-complex="bold"/>
    </style:style>
    <style:style style:name="P32" style:family="paragraph">
      <style:paragraph-properties fo:text-align="center"/>
      <style:text-properties fo:color="#cccc00" fo:font-size="14pt" fo:font-weight="bold" style:font-size-asian="14pt" style:font-weight-asian="bold" style:font-size-complex="14pt" style:font-weight-complex="bold"/>
    </style:style>
    <style:style style:name="P33" style:family="paragraph">
      <style:paragraph-properties fo:text-align="center"/>
      <style:text-properties fo:color="#6b2394" fo:font-size="14pt" fo:font-weight="bold" style:font-size-asian="14pt" style:font-weight-asian="bold" style:font-size-complex="14pt" style:font-weight-complex="bold"/>
    </style:style>
    <style:style style:name="P34" style:family="paragraph">
      <style:text-properties fo:font-size="14pt" style:font-size-asian="14pt" style:font-size-complex="14pt"/>
    </style:style>
    <style:style style:name="P35" style:family="paragraph">
      <style:text-properties fo:color="#ff0000"/>
    </style:style>
    <style:style style:name="P36" style:family="paragraph">
      <style:paragraph-properties fo:text-align="end"/>
      <style:text-properties fo:color="#ff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198a8a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4700b8"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color="#00ae00" fo:font-size="18pt" fo:font-weight="bold" style:font-size-asian="18pt" style:font-weight-asian="bold" style:font-size-complex="18pt" style:font-weight-complex="bold"/>
    </style:style>
    <style:style style:name="T14" style:family="text"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ae00" style:text-outline="false" style:text-line-through-style="none" fo:font-family="'Liberation Sans'" style:font-family-generic="roman" style:font-pitch="variable" fo:font-size="18pt" fo:font-style="normal" fo:text-shadow="none" style:text-underline-style="none" fo:font-weight="bold" style:letter-kerning="true" style:font-family-asian="'WenQuanYi Zen Hei'" style:font-family-generic-asian="system" style:font-pitch-asian="variable" style:font-size-asian="18pt" style:font-style-asian="normal" style:font-weight-asian="bold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ff" fo:font-size="14pt" fo:font-style="italic" style:font-size-asian="14pt" style:font-style-asian="italic" style:font-size-complex="14pt" style:font-style-complex="italic"/>
    </style:style>
    <style:style style:name="T17" style:family="text">
      <style:text-properties fo:color="#0000f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8" style:family="text">
      <style:text-properties fo:color="#00ae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9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20" style:family="text">
      <style:text-properties fo:color="#00ae00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6b2394" fo:font-size="14pt" fo:font-style="italic" style:font-size-asian="14pt" style:font-style-asian="italic" style:font-size-complex="14pt" style:font-style-complex="italic"/>
    </style:style>
    <style:style style:name="T22" style:family="text">
      <style:text-properties fo:color="#b80047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b80047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b80047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fo:color="#b80047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6b2394" fo:font-size="10pt" fo:font-style="italic" style:font-size-asian="10pt" style:font-style-asian="italic" style:font-size-complex="10pt" style:font-style-complex="italic"/>
    </style:style>
    <style:style style:name="T27" style:family="text">
      <style:text-properties fo:color="#00ae00" style:text-outline="false" style:text-line-through-style="none" fo:font-family="'Liberation Sans'" style:font-family-generic="roman" style:font-pitch="variable" fo:font-size="16pt" fo:font-style="normal" fo:text-shadow="none" style:text-underline-style="none" fo:font-weight="bold" style:letter-kerning="true" style:font-family-asian="'WenQuanYi Zen Hei'" style:font-family-generic-asian="system" style:font-pitch-asian="variable" style:font-size-asian="16pt" style:font-style-asian="normal" style:font-weight-asian="bold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0" style:family="text">
      <style:text-properties fo:color="#000080" fo:font-weight="bold" style:font-weight-asian="bold" style:font-weight-complex="bold"/>
    </style:style>
    <style:style style:name="T31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color="#ff420e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00ae00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804c19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cccc00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6b2394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ff0000" fo:font-size="14pt" style:font-size-asian="14pt" style:font-size-complex="14pt"/>
    </style:style>
    <style:style style:name="T41" style:family="text">
      <style:text-properties fo:color="#ff950e" fo:font-size="14pt" style:font-size-asian="14pt" style:font-size-complex="14pt"/>
    </style:style>
    <style:style style:name="T42" style:family="text">
      <style:text-properties fo:color="#000080" fo:font-size="14pt" style:font-size-asian="14pt" style:font-size-complex="14pt"/>
    </style:style>
    <style:style style:name="T43" style:family="text">
      <style:text-properties fo:color="#008000" fo:font-size="14pt" style:font-size-asian="14pt" style:font-size-complex="14pt"/>
    </style:style>
    <style:style style:name="T44" style:family="text">
      <style:text-properties fo:color="#800000" fo:font-size="14pt" style:font-size-asian="14pt" style:font-size-complex="14pt"/>
    </style:style>
    <style:style style:name="T45" style:family="text">
      <style:text-properties fo:color="#ff8d00" fo:font-size="14pt" style:font-size-asian="14pt" style:font-size-complex="14pt"/>
    </style:style>
    <style:style style:name="T46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lient-server/fichier unique" draw:style-name="dp1" draw:master-page-name="Standard">
        <draw:custom-shape draw:style-name="gr1" draw:text-style-name="P1" draw:layer="controls" svg:width="7.5cm" svg:height="9.863cm" svg:x="2.466cm" svg:y="3.1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cm" svg:height="3.5cm" svg:x="2.966cm" svg:y="3.63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5cm" svg:height="1cm" svg:x="3.466cm" svg:y="4.137cm">
          <text:p text:style-name="P1">Client 0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6.466cm" svg:y="4.137cm">
          <text:p text:style-name="P1">Client 1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3.466cm" svg:y="5.637cm">
          <text:p text:style-name="P1">Client 2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6.466cm" svg:y="5.637cm">
          <text:p text:style-name="P1">Client 3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draw:layer="layout" svg:width="6.5cm" svg:height="3.5cm" svg:x="11.466cm" svg:y="3.63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5cm" svg:height="1cm" svg:x="11.966cm" svg:y="4.137cm">
          <text:p text:style-name="P1">Client 4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14.966cm" svg:y="4.137cm">
          <text:p text:style-name="P1">Client 5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11.966cm" svg:y="5.637cm">
          <text:p text:style-name="P1">Client 6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layer="layout" svg:width="2.5cm" svg:height="1cm" svg:x="14.966cm" svg:y="5.637cm">
          <text:p text:style-name="P1">Client 7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1" draw:layer="layout" svg:width="3.5cm" svg:height="1cm" svg:x="4.466cm" svg:y="9.939cm">
          <text:p text:style-name="P1">Serveur 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5cm" svg:height="1cm" svg:x="12.966cm" svg:y="9.939cm">
          <text:p text:style-name="P1">Serveur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2.5cm" svg:height="3cm" svg:x="13.466cm" svg:y="14.109cm">
          <text:p text:style-name="P1"><text:span text:style-name="T1">Fichier</text:span></text:p>
          <text:p text:style-name="P1"><text:span text:style-name="T1">NetCDF4</text:span></text:p>
          <text:p text:style-name="P1"><text:span text:style-name="T1">complet</text:span></text:p>
          <draw:enhanced-geometry svg:viewBox="0 0 21600 21600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" draw:text-style-name="P3" draw:layer="layout" svg:width="16cm" svg:height="1cm" svg:x="2.5cm" svg:y="26.5cm">
          <text:p text:style-name="P1"><text:span text:style-name="T2">Écriture d'un fichier Netcdf 4 unique via XMLIOServe</text:span><text:span text:style-name="T3">r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5cm" svg:x="1.966cm" svg:y="14.83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cm" svg:height="0.5cm" svg:x="1.966cm" svg:y="15.83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0.5cm" svg:x="1.966cm" svg:y="16.834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7cm" svg:height="0.83cm" svg:x="2.966cm" svg:y="14.609cm">
          <draw:text-box>
            <text:p><text:span text:style-name="T4">Communicateur clients</text:span></text:p>
          </draw:text-box>
        </draw:frame>
        <draw:frame draw:style-name="gr11" draw:text-style-name="P4" draw:layer="layout" svg:width="9cm" svg:height="0.83cm" svg:x="2.966cm" svg:y="15.609cm">
          <draw:text-box>
            <text:p><text:span text:style-name="T4">Communicateur mixte clients-serveur</text:span></text:p>
          </draw:text-box>
        </draw:frame>
        <draw:frame draw:style-name="gr11" draw:text-style-name="P4" draw:layer="layout" svg:width="9.5cm" svg:height="0.83cm" svg:x="2.966cm" svg:y="16.609cm">
          <draw:text-box>
            <text:p><text:span text:style-name="T4">Communicateur de groupe de serveurs</text:span></text:p>
          </draw:text-box>
        </draw:frame>
        <draw:custom-shape draw:style-name="gr12" draw:text-style-name="P1" draw:layer="controls" svg:width="4cm" svg:height="1cm" svg:x="8.466cm" svg:y="9.939cm">
          <text:p/>
          <draw:enhanced-geometry svg:viewBox="0 0 21600 21600" draw:mirror-vertical="tru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text-style-name="P5" draw:layer="controls" svg:width="6cm" svg:height="0.83cm" svg:x="7.466cm" svg:y="7.412cm">
          <draw:text-box>
            <text:p text:style-name="P1"><text:span text:style-name="T5">Envoi des données brutes</text:span></text:p>
          </draw:text-box>
        </draw:frame>
        <draw:frame draw:style-name="gr13" draw:text-style-name="P6" draw:layer="controls" svg:width="6cm" svg:height="0.83cm" svg:x="7.466cm" svg:y="11.109cm">
          <draw:text-box>
            <text:p text:style-name="P1"><text:span text:style-name="T6">Échange de recouvrements</text:span></text:p>
          </draw:text-box>
        </draw:frame>
        <draw:custom-shape draw:style-name="gr14" draw:text-style-name="P1" draw:layer="layout" svg:width="17cm" svg:height="5.863cm" svg:x="1.966cm" svg:y="2.63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3cm" svg:height="3cm" svg:x="3.966cm" svg:y="9.4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1.5cm" svg:height="2.863cm" svg:x="13.966cm" svg:y="7.13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" draw:layer="layout" svg:width="1.5cm" svg:height="2.863cm" svg:x="5.466cm" svg:y="7.13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7" draw:layer="controls" svg:width="7.5cm" svg:height="0.83cm" svg:x="6.466cm" svg:y="13.109cm">
          <draw:text-box>
            <text:p text:style-name="P1"><text:span text:style-name="T7">Écriture des données sur disque</text:span></text:p>
          </draw:text-box>
        </draw:frame>
        <draw:custom-shape draw:style-name="gr1" draw:text-style-name="P1" draw:layer="layout" svg:width="7.5cm" svg:height="9.863cm" svg:x="10.966cm" svg:y="3.13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.5cm" svg:height="1.67cm" svg:x="13.966cm" svg:y="12.439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1" draw:layer="layout" svg:width="17cm" svg:height="1.128cm" svg:x="2cm" svg:y="1.372cm">
          <draw:text-box>
            <text:p text:style-name="P1">Code de calcul</text:p>
          </draw:text-box>
        </draw:frame>
      </draw:page>
      <draw:page draw:name="Client-serveur/Multiples fichiers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cm" svg:height="3.5cm" svg:x="2.832cm" svg:y="3.7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5cm" svg:height="1cm" svg:x="3.332cm" svg:y="4.27cm">
          <text:p text:style-name="P1"><text:span text:style-name="T8">Client 0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6.332cm" svg:y="4.27cm">
          <text:p text:style-name="P1"><text:span text:style-name="T8">Client 1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3.332cm" svg:y="5.77cm">
          <text:p text:style-name="P1"><text:span text:style-name="T8">Client 2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6.332cm" svg:y="5.77cm">
          <text:p text:style-name="P1"><text:span text:style-name="T8">Client 3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draw:layer="layout" svg:width="6.5cm" svg:height="3.5cm" svg:x="11.332cm" svg:y="3.7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.5cm" svg:height="1cm" svg:x="11.832cm" svg:y="4.27cm">
          <text:p text:style-name="P1"><text:span text:style-name="T8">Client 4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14.832cm" svg:y="4.27cm">
          <text:p text:style-name="P1"><text:span text:style-name="T8">Client 5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11.832cm" svg:y="5.77cm">
          <text:p text:style-name="P1"><text:span text:style-name="T8">Client 6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8" draw:layer="layout" svg:width="2.5cm" svg:height="1cm" svg:x="14.832cm" svg:y="5.77cm">
          <text:p text:style-name="P1"><text:span text:style-name="T8">Client 7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8" draw:layer="layout" svg:width="3.5cm" svg:height="1cm" svg:x="4.332cm" svg:y="9.77cm">
          <text:p text:style-name="P1"><text:span text:style-name="T8">Serveur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5cm" svg:height="1cm" svg:x="12.832cm" svg:y="9.77cm">
          <text:p text:style-name="P1"><text:span text:style-name="T8">Serveu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2.5cm" svg:height="3cm" svg:x="4.832cm" svg:y="12.77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1" draw:layer="layout" svg:width="1.5cm" svg:height="1.5cm" svg:x="5.332cm" svg:y="11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9" draw:layer="layout" svg:width="16cm" svg:height="1cm" svg:x="2.5cm" svg:y="26.5cm">
          <text:p text:style-name="P1"><text:span text:style-name="T9">Écriture de fichiers Netcdf 4 multiples via XMLIOServer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5cm" svg:x="12cm" svg:y="16.7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5cm" svg:height="0.5cm" svg:x="3cm" svg:y="16.725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5cm" svg:height="0.83cm" svg:x="13cm" svg:y="16.5cm">
          <draw:text-box>
            <text:p><text:span text:style-name="T4">Communicateur clients</text:span></text:p>
          </draw:text-box>
        </draw:frame>
        <draw:frame draw:style-name="gr11" draw:text-style-name="P4" draw:layer="layout" svg:width="7.65cm" svg:height="0.83cm" svg:x="3.85cm" svg:y="16.5cm">
          <draw:text-box>
            <text:p><text:span text:style-name="T4">Communicateur mixte clients-serveur</text:span></text:p>
          </draw:text-box>
        </draw:frame>
        <draw:custom-shape draw:style-name="gr1" draw:text-style-name="P1" draw:layer="controls" svg:width="7.5cm" svg:height="8cm" svg:x="2.332cm" svg:y="3.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controls" svg:width="7.5cm" svg:height="8cm" svg:x="10.832cm" svg:y="3.2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controls" svg:width="2.5cm" svg:height="3cm" svg:x="13.332cm" svg:y="12.77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1" draw:layer="controls" svg:width="1.5cm" svg:height="1.5cm" svg:x="13.832cm" svg:y="11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5" draw:layer="controls" svg:width="6cm" svg:height="0.83cm" svg:x="7.332cm" svg:y="7.545cm">
          <draw:text-box>
            <text:p text:style-name="P1"><text:span text:style-name="T5">Envoi des données brutes</text:span></text:p>
          </draw:text-box>
        </draw:frame>
        <draw:frame draw:style-name="gr17" draw:text-style-name="P7" draw:layer="controls" svg:width="8cm" svg:height="0.83cm" svg:x="6.332cm" svg:y="11.77cm">
          <draw:text-box>
            <text:p text:style-name="P1"><text:span text:style-name="T7">Écriture des données sur disque</text:span></text:p>
          </draw:text-box>
        </draw:frame>
        <draw:custom-shape draw:style-name="gr14" draw:text-style-name="P1" draw:layer="layout" svg:width="17cm" svg:height="5.5cm" svg:x="1.832cm" svg:y="2.7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5cm" svg:height="2.5cm" svg:x="5.332cm" svg:y="7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" draw:layer="layout" svg:width="1.5cm" svg:height="2.5cm" svg:x="13.832cm" svg:y="7.27cm">
          <text:p/>
          <draw:enhanced-geometry svg:viewBox="0 0 21600 21600" draw:text-areas="?f0 0 ?f2 ?f5" draw:type="down-arrow" draw:modifiers="11840.7037185126 6000.799467021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1" draw:layer="layout" svg:width="1.5cm" svg:height="1.5cm" svg:x="11cm" svg:y="24.115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2" draw:text-style-name="P10" draw:layer="layout" svg:width="2.5cm" svg:height="2.385cm" svg:x="10.5cm" svg:y="23.615cm">
          <draw:text-box>
            <text:p text:style-name="P10"><text:span text:style-name="T10"/></text:p>
            <text:p text:style-name="P10"><text:span text:style-name="T11">!</text:span></text:p>
          </draw:text-box>
        </draw:frame>
        <draw:frame draw:style-name="gr23" draw:text-style-name="P11" draw:layer="layout" svg:width="6.941cm" svg:height="0.941cm" svg:x="12.5cm" svg:y="24.615cm">
          <draw:text-box>
            <text:p><text:span text:style-name="T12">Nécessite une reconstruction</text:span></text:p>
          </draw:text-box>
        </draw:frame>
        <draw:frame draw:style-name="gr19" draw:text-style-name="P1" draw:layer="layout" svg:width="17cm" svg:height="1.128cm" svg:x="2cm" svg:y="1.372cm">
          <draw:text-box>
            <text:p text:style-name="P1">Code de calcul</text:p>
          </draw:text-box>
        </draw:frame>
      </draw:page>
      <draw:page draw:name="Mode connecté/Mutiples fichiers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6cm" svg:height="2cm" svg:x="2.5cm" svg:y="25.5cm">
          <text:p text:style-name="P1"><text:span text:style-name="T9">Écriture de fichiers Netcdf 4 multiples via XMLIOServer</text:span></text:p>
          <text:p text:style-name="P1"><text:span text:style-name="T9">« Mode connecté »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5cm" svg:x="7.5cm" svg:y="11.895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5cm" svg:height="0.83cm" svg:x="8.5cm" svg:y="11.67cm">
          <draw:text-box>
            <text:p><text:span text:style-name="T4">Communicateur clients</text:span></text:p>
          </draw:text-box>
        </draw:frame>
        <draw:custom-shape draw:style-name="gr14" draw:text-style-name="P1" draw:layer="layout" svg:width="17cm" svg:height="3.5cm" svg:x="2cm" svg:y="2.76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9" draw:layer="controls" svg:width="4.5cm" svg:height="1.5cm" svg:x="3cm" svg:y="3.661cm">
          <text:p text:style-name="P1"><text:span text:style-name="T9">Client-serveur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controls" svg:width="4.5cm" svg:height="1.5cm" svg:x="8.5cm" svg:y="3.661cm">
          <text:p text:style-name="P1"><text:span text:style-name="T9">Client-serveu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controls" svg:width="4.5cm" svg:height="1.5cm" svg:x="14cm" svg:y="3.661cm">
          <text:p text:style-name="P1"><text:span text:style-name="T9">Client-serveur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2" draw:layer="controls" svg:width="2.5cm" svg:height="3cm" svg:x="4cm" svg:y="7.766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mirror-horizontal="false" draw:mirror-vertical="false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0" draw:text-style-name="P2" draw:layer="controls" svg:width="2.5cm" svg:height="3cm" svg:x="9.5cm" svg:y="7.766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mirror-horizontal="false" draw:mirror-vertical="false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0" draw:text-style-name="P2" draw:layer="controls" svg:width="2.5cm" svg:height="3cm" svg:x="15cm" svg:y="7.766cm">
          <text:p text:style-name="P1"><text:span text:style-name="T1">Fichier</text:span></text:p>
          <text:p text:style-name="P1"><text:span text:style-name="T1">NetCDF4</text:span></text:p>
          <text:p text:style-name="P1"><text:span text:style-name="T1">partiel</text:span></text:p>
          <draw:enhanced-geometry svg:viewBox="0 0 21600 21600" draw:mirror-horizontal="false" draw:mirror-vertical="false" draw:glue-points="10800 0 0 10800 10800 21600 21600 10800" draw:text-areas="0 0 21600 ?f11" draw:type="paper" draw:modifiers="18541.019660113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1" draw:layer="controls" svg:width="1.5cm" svg:height="2.605cm" svg:x="15.5cm" svg:y="5.161cm">
          <text:p/>
          <draw:enhanced-geometry svg:viewBox="0 0 21600 21600" draw:mirror-horizontal="false" draw:mirror-vertical="false" draw:text-areas="?f0 0 ?f2 ?f5" draw:type="down-arrow" draw:modifiers="13956.6573370652 6490.073284477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" draw:layer="controls" svg:width="1.5cm" svg:height="2.605cm" svg:x="4.5cm" svg:y="5.161cm">
          <text:p/>
          <draw:enhanced-geometry svg:viewBox="0 0 21600 21600" draw:mirror-horizontal="false" draw:mirror-vertical="false" draw:text-areas="?f0 0 ?f2 ?f5" draw:type="down-arrow" draw:modifiers="13956.6573370652 6490.073284477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1" draw:layer="controls" svg:width="1.5cm" svg:height="2.605cm" svg:x="10cm" svg:y="5.161cm">
          <text:p/>
          <draw:enhanced-geometry svg:viewBox="0 0 21600 21600" draw:mirror-horizontal="false" draw:mirror-vertical="false" draw:text-areas="?f0 0 ?f2 ?f5" draw:type="down-arrow" draw:modifiers="13956.6573370652 6490.073284477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7" draw:layer="controls" svg:width="8cm" svg:height="0.83cm" svg:x="6.5cm" svg:y="5.436cm">
          <draw:text-box>
            <text:p text:style-name="P1"><text:span text:style-name="T7">Écriture des données sur disque</text:span></text:p>
          </draw:text-box>
        </draw:frame>
        <draw:custom-shape draw:style-name="gr21" draw:text-style-name="P1" draw:layer="layout" svg:width="1.5cm" svg:height="1.5cm" svg:x="11.059cm" svg:y="23.5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2" draw:text-style-name="P10" draw:layer="layout" svg:width="2.5cm" svg:height="2.385cm" svg:x="10.559cm" svg:y="23cm">
          <draw:text-box>
            <text:p text:style-name="P10"><text:span text:style-name="T10"/></text:p>
            <text:p text:style-name="P10"><text:span text:style-name="T11">!</text:span></text:p>
          </draw:text-box>
        </draw:frame>
        <draw:frame draw:style-name="gr23" draw:text-style-name="P11" draw:layer="layout" svg:width="6.941cm" svg:height="0.941cm" svg:x="12.559cm" svg:y="24cm">
          <draw:text-box>
            <text:p><text:span text:style-name="T12">Nécessite une reconstruction</text:span></text:p>
          </draw:text-box>
        </draw:frame>
        <draw:frame draw:style-name="gr19" draw:text-style-name="P1" draw:layer="layout" svg:width="17cm" svg:height="1.128cm" svg:x="2cm" svg:y="1.372cm">
          <draw:text-box>
            <text:p text:style-name="P1">Code de calcul</text:p>
          </draw:text-box>
        </draw:frame>
      </draw:page>
      <draw:page draw:name="Domain attribut / dim = 2" draw:style-name="dp1" draw:master-page-name="Standard">
        <draw:custom-shape draw:style-name="gr25" draw:text-style-name="P1" draw:layer="controls" svg:width="7.456cm" svg:height="5.341cm" svg:x="10.544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controls" svg:x1="10.544cm" svg:y1="4.835cm" svg:x2="18cm" svg:y2="4.835cm">
          <text:p/>
        </draw:line>
        <draw:line draw:style-name="gr26" draw:text-style-name="P1" draw:layer="controls" svg:x1="10.544cm" svg:y1="6.171cm" svg:x2="18cm" svg:y2="6.171cm">
          <text:p/>
        </draw:line>
        <draw:line draw:style-name="gr26" draw:text-style-name="P1" draw:layer="controls" svg:x1="10.544cm" svg:y1="7.506cm" svg:x2="18cm" svg:y2="7.506cm">
          <text:p/>
        </draw:line>
        <draw:line draw:style-name="gr26" draw:text-style-name="P1" draw:layer="controls" svg:x1="12.035cm" svg:y1="3.5cm" svg:x2="12.035cm" svg:y2="8.841cm">
          <text:p/>
        </draw:line>
        <draw:line draw:style-name="gr26" draw:text-style-name="P1" draw:layer="controls" svg:x1="13.526cm" svg:y1="3.5cm" svg:x2="13.526cm" svg:y2="8.841cm">
          <text:p/>
        </draw:line>
        <draw:line draw:style-name="gr26" draw:text-style-name="P1" draw:layer="controls" svg:x1="15.018cm" svg:y1="3.5cm" svg:x2="15.018cm" svg:y2="8.841cm">
          <text:p/>
        </draw:line>
        <draw:line draw:style-name="gr26" draw:text-style-name="P1" draw:layer="controls" svg:x1="16.509cm" svg:y1="3.5cm" svg:x2="16.509cm" svg:y2="8.841cm">
          <text:p/>
        </draw:line>
        <draw:custom-shape draw:style-name="gr27" draw:text-style-name="P1" draw:layer="controls" svg:width="2.236cm" svg:height="2.003cm" svg:x="11.663cm" svg:y="5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" draw:layer="controls" svg:width="7.5cm" svg:height="1.128cm" svg:x="10.5cm" svg:y="2cm">
          <draw:text-box>
            <text:p text:style-name="P1">Domaine Global</text:p>
          </draw:text-box>
        </draw:frame>
        <draw:measure draw:style-name="gr28" draw:text-style-name="P13" draw:layer="measurelines" svg:x1="9.411cm" svg:y1="3.5cm" svg:x2="9.411cm" svg:y2="8.841cm">
          <text:p text:style-name="P13"><text:span text:style-name="T13">nj_glo</text:span></text:p>
        </draw:measure>
        <draw:measure draw:style-name="gr28" draw:text-style-name="P1" draw:layer="measurelines" svg:x1="18cm" svg:y1="9.175cm" svg:x2="10.544cm" svg:y2="9.175cm">
          <text:p text:style-name="P14"><text:span text:style-name="T14"><text:measure text:kind="gap"/></text:span><text:span text:style-name="T15">ni_glo</text:span></text:p>
        </draw:measure>
        <draw:custom-shape draw:style-name="gr2" draw:text-style-name="P1" draw:layer="controls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controls" svg:width="8.333cm" svg:height="7.5cm" svg:x="10.558cm" svg:y="13.9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" draw:layer="controls" svg:width="8.5cm" svg:height="1.128cm" svg:x="10.5cm" svg:y="22cm">
          <draw:text-box>
            <text:p text:style-name="P1">Domaine Local</text:p>
          </draw:text-box>
        </draw:frame>
        <draw:custom-shape draw:style-name="gr30" draw:text-style-name="P1" draw:layer="controls" svg:width="6.5cm" svg:height="5.5cm" svg:x="11.391cm" svg:y="15cm">
          <text:p text:style-name="P1"><text:span text:style-name="T16">Données à écrire</text:span></text:p>
          <text:p text:style-name="P9"><text:span text:style-name="T17">[</text:span><text:span text:style-name="T18">data_dim</text:span><text:span text:style-name="T19"> = 2]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31" draw:text-style-name="P15" draw:layer="measurelines" svg:x1="11.391cm" svg:y1="14.983cm" svg:x2="17.891cm" svg:y2="14.983cm">
          <text:p text:style-name="P15"><text:span text:style-name="T14"><text:measure text:kind="gap"/></text:span><text:span text:style-name="T15">data_ni</text:span></text:p>
        </draw:measure>
        <draw:measure draw:style-name="gr32" draw:text-style-name="P16" draw:layer="measurelines" svg:x1="11.392cm" svg:y1="20.5cm" svg:x2="11.392cm" svg:y2="15cm">
          <text:p text:style-name="P16"><text:span text:style-name="T15">data_nj</text:span></text:p>
        </draw:measure>
        <draw:frame draw:style-name="gr33" draw:text-style-name="P17" draw:layer="controls" svg:width="0.502cm" svg:height="1.187cm" svg:x="7cm" svg:y="19.575cm">
          <draw:text-box>
            <text:p/>
          </draw:text-box>
        </draw:frame>
        <draw:custom-shape draw:style-name="gr34" draw:text-style-name="P1" draw:layer="controls" svg:width="4.5cm" svg:height="1cm" svg:x="3.5cm" svg:y="3cm">
          <text:p text:style-name="P1"><text:span text:style-name="T9">(</text:span><text:span text:style-name="T20">ibegin</text:span><text:span text:style-name="T9">, </text:span><text:span text:style-name="T20">jbegin</text:span>)</text:p>
          <draw:enhanced-geometry svg:viewBox="0 0 21600 21600" draw:mirror-horizontal="true" draw:mirror-vertical="false" draw:type="line-callout-3" draw:modifiers="-17789.6467451677 62383.2167832168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measure draw:style-name="gr35" draw:text-style-name="P16" draw:layer="controls" svg:x1="10.891cm" svg:y1="21.5cm" svg:x2="10.891cm" svg:y2="14cm">
          <text:p text:style-name="P16"><text:span text:style-name="T15">nj</text:span></text:p>
        </draw:measure>
        <draw:measure draw:style-name="gr36" draw:text-style-name="P15" draw:layer="controls" svg:x1="10.391cm" svg:y1="14cm" svg:x2="18.891cm" svg:y2="14cm">
          <text:p text:style-name="P15"><text:span text:style-name="T14"><text:measure text:kind="gap"/></text:span><text:span text:style-name="T15">ni</text:span></text:p>
        </draw:measure>
        <draw:custom-shape draw:style-name="gr34" draw:text-style-name="P1" draw:layer="controls" svg:width="4.5cm" svg:height="1cm" svg:x="3.5cm" svg:y="8.5cm">
          <text:p text:style-name="P1"><text:span text:style-name="T9">(</text:span><text:span text:style-name="T20">iend</text:span><text:span text:style-name="T9">, </text:span><text:span text:style-name="T20">jend</text:span>)</text:p>
          <draw:enhanced-geometry svg:viewBox="0 0 21600 21600" draw:mirror-horizontal="true" draw:mirror-vertical="false" draw:type="line-callout-3" draw:modifiers="-28265.7187291713 -13464.9350649351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37" draw:text-style-name="P18" draw:layer="controls" svg:width="4cm" svg:height="0.855cm" svg:x="12.391cm" svg:y="20.664cm">
          <draw:text-box>
            <text:p text:style-name="P1"><text:span text:style-name="T21">Recouvrement</text:span></text:p>
          </draw:text-box>
        </draw:frame>
        <draw:custom-shape draw:style-name="gr34" draw:text-style-name="P1" draw:layer="controls" svg:width="7.5cm" svg:height="1cm" svg:x="2cm" svg:y="12.5cm">
          <text:p text:style-name="P1"><text:span text:style-name="T9">(</text:span><text:span text:style-name="T20">data_ibegin</text:span><text:span text:style-name="T9">, </text:span><text:span text:style-name="T20">data_jbegin</text:span>)</text:p>
          <draw:enhanced-geometry svg:viewBox="0 0 21600 21600" draw:mirror-horizontal="true" draw:mirror-vertical="false" draw:type="line-callout-3" draw:modifiers="-5497.18704172777 53643.9560439561 -717.024396747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9" draw:layer="layout" svg:width="16cm" svg:height="1cm" svg:x="2.5cm" svg:y="26.5cm">
          <text:p text:style-name="P1"><text:span text:style-name="T9">Exemple : Définition d'un domaine (data_dim = 2)</text:span></text:p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6cm" svg:height="3.5cm" svg:x="2cm" svg:y="18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38" draw:text-style-name="P1" draw:layer="layout" svg:width="6.5cm" svg:height="3cm" svg:x="2cm" svg:y="22.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39" draw:text-style-name="P1" draw:layer="layout" svg:width="2.5cm" svg:height="1cm" svg:x="13cm" svg:y="10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0" draw:text-style-name="P2" draw:layer="layout" svg:width="5cm" svg:height="3.503cm" svg:x="2.5cm" svg:y="18cm">
          <draw:text-box>
            <text:p text:style-name="P2"><text:span text:style-name="T22">+</text:span><text:span text:style-name="T23"> </text:span><text:span text:style-name="T24">Compression</text:span><text:span text:style-name="T23"> :</text:span></text:p>
            <text:p text:style-name="P2"><text:span text:style-name="T25"/></text:p>
            <text:p text:style-name="P2"><text:span text:style-name="T20">data_n_index</text:span></text:p>
            <text:p text:style-name="P2"><text:span text:style-name="T20">data_i_index</text:span></text:p>
            <text:p text:style-name="P2"><text:span text:style-name="T20">data_j_index</text:span></text:p>
          </draw:text-box>
        </draw:frame>
        <draw:frame draw:style-name="gr40" draw:text-style-name="P2" draw:layer="layout" svg:width="6.5cm" svg:height="2.876cm" svg:x="2cm" svg:y="22.5cm">
          <draw:text-box>
            <text:p text:style-name="P2"><text:span text:style-name="T22"><text:s/></text:span><text:span text:style-name="T22">+</text:span><text:span text:style-name="T23"> </text:span><text:span text:style-name="T24">Valeurs Lon/Lat</text:span><text:span text:style-name="T23"> :</text:span></text:p>
            <text:p text:style-name="P2"><text:span text:style-name="T25"/></text:p>
            <text:p text:style-name="P2"><text:span text:style-name="T20">lonvalue</text:span></text:p>
            <text:p text:style-name="P2"><text:span text:style-name="T20">latvalue</text:span></text:p>
          </draw:text-box>
        </draw:frame>
        <draw:custom-shape draw:style-name="gr38" draw:text-style-name="P1" draw:layer="layout" svg:width="5cm" svg:height="2cm" svg:x="2.5cm" svg:y="1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41" draw:text-style-name="P2" draw:layer="layout" svg:width="5cm" svg:height="2.249cm" svg:x="2.5cm" svg:y="15cm">
          <draw:text-box>
            <text:p text:style-name="P2"><text:span text:style-name="T22">+</text:span><text:span text:style-name="T23"> </text:span><text:span text:style-name="T24">Masque</text:span><text:span text:style-name="T23"> :</text:span></text:p>
            <text:p text:style-name="P2"><text:span text:style-name="T25"/></text:p>
            <text:p text:style-name="P2"><text:span text:style-name="T20">mask</text:span></text:p>
          </draw:text-box>
        </draw:frame>
        <draw:frame draw:style-name="gr42" draw:text-style-name="P17" draw:layer="layout" svg:width="0.502cm" svg:height="1.187cm" svg:x="7cm" svg:y="16.769cm">
          <draw:text-box>
            <text:p/>
          </draw:text-box>
        </draw:frame>
      </draw:page>
      <draw:page draw:name="Domain Attribut / dim = 1" draw:style-name="dp1" draw:master-page-name="Standard">
        <draw:custom-shape draw:style-name="gr43" draw:text-style-name="P8" draw:layer="layout" svg:width="17cm" svg:height="2.5cm" svg:x="2cm" svg:y="12.325cm">
          <text:p text:style-name="P8"><text:span text:style-name="T16">Données à écrire </text:span><text:span text:style-name="T17">[</text:span><text:span text:style-name="T18">data_dim</text:span><text:span text:style-name="T19"> = 1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layout" svg:width="10.5cm" svg:height="0.517cm" svg:x="2cm" svg:y="12.3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controls" svg:width="7.456cm" svg:height="5.341cm" svg:x="10.544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controls" svg:x1="10.544cm" svg:y1="4.835cm" svg:x2="18cm" svg:y2="4.835cm">
          <text:p/>
        </draw:line>
        <draw:line draw:style-name="gr26" draw:text-style-name="P1" draw:layer="controls" svg:x1="10.544cm" svg:y1="6.171cm" svg:x2="18cm" svg:y2="6.171cm">
          <text:p/>
        </draw:line>
        <draw:line draw:style-name="gr26" draw:text-style-name="P1" draw:layer="controls" svg:x1="10.544cm" svg:y1="7.506cm" svg:x2="18cm" svg:y2="7.506cm">
          <text:p/>
        </draw:line>
        <draw:custom-shape draw:style-name="gr27" draw:text-style-name="P1" draw:layer="controls" svg:width="7.5cm" svg:height="2.003cm" svg:x="10.5cm" svg:y="5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8" draw:layer="controls" svg:width="7.5cm" svg:height="1.128cm" svg:x="10.5cm" svg:y="2cm">
          <draw:text-box>
            <text:p text:style-name="P8">Domaine Global</text:p>
          </draw:text-box>
        </draw:frame>
        <draw:measure draw:style-name="gr28" draw:text-style-name="P13" draw:layer="measurelines" svg:x1="9.411cm" svg:y1="3.5cm" svg:x2="9.411cm" svg:y2="8.841cm">
          <text:p text:style-name="P13"><text:span text:style-name="T13">nj_glo</text:span></text:p>
        </draw:measure>
        <draw:measure draw:style-name="gr28" draw:text-style-name="P19" draw:layer="measurelines" svg:x1="18cm" svg:y1="9.175cm" svg:x2="10.544cm" svg:y2="9.175cm">
          <text:p text:style-name="P19"><text:span text:style-name="T14"><text:measure text:kind="gap"/></text:span><text:span text:style-name="T15">ni_glo</text:span></text:p>
        </draw:measure>
        <draw:custom-shape draw:style-name="gr2" draw:text-style-name="P1" draw:layer="controls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8" draw:layer="controls" svg:width="7cm" svg:height="1.128cm" svg:x="2.5cm" svg:y="10.977cm">
          <draw:text-box>
            <text:p text:style-name="P8">Domaine Local</text:p>
          </draw:text-box>
        </draw:frame>
        <draw:custom-shape draw:style-name="gr34" draw:text-style-name="P8" draw:layer="controls" svg:width="4.5cm" svg:height="1cm" svg:x="3.5cm" svg:y="3cm">
          <text:p text:style-name="P8"><text:span text:style-name="T9">(</text:span><text:span text:style-name="T20">ibegin</text:span><text:span text:style-name="T9">, </text:span><text:span text:style-name="T20">jbegin</text:span>)</text:p>
          <draw:enhanced-geometry svg:viewBox="0 0 21600 21600" draw:mirror-horizontal="true" draw:mirror-vertical="false" draw:type="line-callout-3" draw:modifiers="-12712.3750277716 63008.991008991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4" draw:text-style-name="P8" draw:layer="controls" svg:width="4.5cm" svg:height="1cm" svg:x="3.5cm" svg:y="8.5cm">
          <text:p text:style-name="P8"><text:span text:style-name="T9">(</text:span><text:span text:style-name="T20">iend</text:span><text:span text:style-name="T9">, </text:span><text:span text:style-name="T20">jend</text:span>)</text:p>
          <draw:enhanced-geometry svg:viewBox="0 0 21600 21600" draw:mirror-horizontal="true" draw:mirror-vertical="false" draw:type="line-callout-3" draw:modifiers="-48421.2397245057 -13572.8271728272 -1194.93445900911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4" draw:text-style-name="P8" draw:layer="controls" svg:width="4cm" svg:height="1cm" svg:x="1.5cm" svg:y="15.5cm">
          <text:p text:style-name="P8"><text:span text:style-name="T20">data_ibegin</text:span></text:p>
          <draw:enhanced-geometry svg:viewBox="0 0 21600 21600" draw:mirror-horizontal="true" draw:mirror-vertical="false" draw:type="line-callout-3" draw:modifiers="-5301.47463134217 35215.984015984 -1333.46663334166 11954.445554445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" draw:text-style-name="P9" draw:layer="layout" svg:width="16cm" svg:height="1cm" svg:x="2.5cm" svg:y="26.5cm">
          <text:p text:style-name="P20"><text:span text:style-name="T9">Exemple : Définition d'un domaine (data_dim = 1)</text:span></text:p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2.5cm" svg:height="1.5cm" svg:x="13cm" svg:y="10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9" draw:text-style-name="P1" draw:layer="layout" svg:width="6.5cm" svg:height="0.517cm" svg:x="12.5cm" svg:y="14.3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4" draw:text-style-name="P22" draw:layer="layout" svg:width="4cm" svg:height="0.675cm" svg:x="14cm" svg:y="14.325cm">
          <draw:text-box>
            <text:p text:style-name="P21"><text:span text:style-name="T26">Recouvrement</text:span></text:p>
          </draw:text-box>
        </draw:frame>
        <draw:rect draw:style-name="gr45" draw:text-style-name="P1" draw:layer="layout" svg:width="17cm" svg:height="2.5cm" svg:x="2cm" svg:y="12.325cm">
          <text:p/>
        </draw:rect>
        <draw:custom-shape draw:style-name="gr38" draw:text-style-name="P1" draw:layer="layout" svg:width="6cm" svg:height="3cm" svg:x="1.5cm" svg:y="22.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38" draw:text-style-name="P1" draw:layer="layout" svg:width="6.5cm" svg:height="3cm" svg:x="8cm" svg:y="22.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40" draw:text-style-name="P2" draw:layer="layout" svg:width="5cm" svg:height="2.876cm" svg:x="2cm" svg:y="22.5cm">
          <draw:text-box>
            <text:p text:style-name="P2"><text:span text:style-name="T22">+</text:span><text:span text:style-name="T23"> </text:span><text:span text:style-name="T24">Compression</text:span><text:span text:style-name="T23"> :</text:span></text:p>
            <text:p text:style-name="P2"><text:span text:style-name="T25"/></text:p>
            <text:p text:style-name="P2"><text:span text:style-name="T20">data_n_index</text:span></text:p>
            <text:p text:style-name="P2"><text:span text:style-name="T20">data_i_index</text:span></text:p>
          </draw:text-box>
        </draw:frame>
        <draw:frame draw:style-name="gr40" draw:text-style-name="P2" draw:layer="layout" svg:width="6.5cm" svg:height="2.876cm" svg:x="8cm" svg:y="22.5cm">
          <draw:text-box>
            <text:p text:style-name="P2"><text:span text:style-name="T22"><text:s/></text:span><text:span text:style-name="T22">+</text:span><text:span text:style-name="T23"> </text:span><text:span text:style-name="T24">Valeurs Lon/Lat</text:span><text:span text:style-name="T23"> :</text:span></text:p>
            <text:p text:style-name="P2"><text:span text:style-name="T25"/></text:p>
            <text:p text:style-name="P2"><text:span text:style-name="T20">lonvalue</text:span></text:p>
            <text:p text:style-name="P2"><text:span text:style-name="T20">latvalue</text:span></text:p>
          </draw:text-box>
        </draw:frame>
        <draw:custom-shape draw:style-name="gr38" draw:text-style-name="P1" draw:layer="layout" svg:width="4.5cm" svg:height="2cm" svg:x="15cm" svg:y="23.356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41" draw:text-style-name="P2" draw:layer="layout" svg:width="4.5cm" svg:height="2.249cm" svg:x="15cm" svg:y="23.356cm">
          <draw:text-box>
            <text:p text:style-name="P2"><text:span text:style-name="T22">+</text:span><text:span text:style-name="T23"> </text:span><text:span text:style-name="T24">Masque</text:span><text:span text:style-name="T23"> :</text:span></text:p>
            <text:p text:style-name="P2"><text:span text:style-name="T25"/></text:p>
            <text:p text:style-name="P2"><text:span text:style-name="T20">mask</text:span></text:p>
          </draw:text-box>
        </draw:frame>
        <draw:frame draw:style-name="gr42" draw:text-style-name="P17" draw:layer="layout" svg:width="0.502cm" svg:height="1.187cm" svg:x="-8.5cm" svg:y="14.769cm">
          <draw:text-box>
            <text:p/>
          </draw:text-box>
        </draw:frame>
        <draw:frame draw:style-name="gr33" draw:text-style-name="P17" draw:layer="layout" svg:width="0.502cm" svg:height="1.187cm" svg:x="6.5cm" svg:y="23.575cm">
          <draw:text-box>
            <text:p/>
          </draw:text-box>
        </draw:frame>
        <draw:custom-shape draw:style-name="gr39" draw:text-style-name="P1" draw:layer="layout" svg:width="2.5cm" svg:height="1.5cm" svg:x="13cm" svg:y="15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9" draw:layer="layout" svg:width="17.5cm" svg:height="1cm" svg:x="1.5cm" svg:y="17.5cm">
          <text:p text:style-name="P9"><text:span text:style-name="T16"><text:s text:c="23"/></text:span><text:span text:style-name="T16">Tableau de de données à écri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layout" svg:width="5cm" svg:height="1cm" svg:x="1.5cm" svg:y="1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layout" svg:width="2cm" svg:height="1cm" svg:x="17cm" svg:y="1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28" draw:text-style-name="P19" draw:layer="layout" svg:x1="17cm" svg:y1="18.5cm" svg:x2="6.5cm" svg:y2="18.5cm">
          <text:p text:style-name="P19"><text:span text:style-name="T14"><text:measure text:kind="gap"/></text:span><text:span text:style-name="T27">data_ni</text:span></text:p>
        </draw:measure>
        <draw:measure draw:style-name="gr47" draw:text-style-name="P19" draw:layer="layout" svg:x1="19cm" svg:y1="18.5cm" svg:x2="1.5cm" svg:y2="18.5cm">
          <text:p text:style-name="P19"><text:span text:style-name="T14"><text:measure text:kind="gap"/></text:span><text:span text:style-name="T27">ni</text:span></text:p>
        </draw:measure>
      </draw:page>
      <draw:page draw:name="Compression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9.956cm" svg:height="8cm" svg:x="4.044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4.044cm" svg:y1="6cm" svg:x2="14cm" svg:y2="6cm">
          <text:p/>
        </draw:line>
        <draw:line draw:style-name="gr26" draw:text-style-name="P1" draw:layer="layout" svg:x1="4.044cm" svg:y1="8.001cm" svg:x2="14cm" svg:y2="8.001cm">
          <text:p/>
        </draw:line>
        <draw:line draw:style-name="gr26" draw:text-style-name="P1" draw:layer="layout" svg:x1="4.044cm" svg:y1="10cm" svg:x2="14cm" svg:y2="10cm">
          <text:p/>
        </draw:line>
        <draw:line draw:style-name="gr26" draw:text-style-name="P1" draw:layer="layout" svg:x1="6.035cm" svg:y1="4cm" svg:x2="6.035cm" svg:y2="12cm">
          <text:p/>
        </draw:line>
        <draw:line draw:style-name="gr26" draw:text-style-name="P1" draw:layer="layout" svg:x1="8.026cm" svg:y1="4cm" svg:x2="8.026cm" svg:y2="12cm">
          <text:p/>
        </draw:line>
        <draw:line draw:style-name="gr26" draw:text-style-name="P1" draw:layer="layout" svg:x1="10.018cm" svg:y1="4cm" svg:x2="10.018cm" svg:y2="12cm">
          <text:p/>
        </draw:line>
        <draw:line draw:style-name="gr26" draw:text-style-name="P1" draw:layer="layout" svg:x1="12.009cm" svg:y1="4cm" svg:x2="12.009cm" svg:y2="12cm">
          <text:p/>
        </draw:line>
        <draw:frame draw:style-name="gr48" draw:text-style-name="P23" draw:layer="layout" svg:width="2cm" svg:height="1.28cm" svg:x="4cm" svg:y="12.22cm">
          <draw:text-box>
            <text:p text:style-name="P23"><text:span text:style-name="T28">1</text:span></text:p>
          </draw:text-box>
        </draw:frame>
        <draw:frame draw:style-name="gr48" draw:text-style-name="P23" draw:layer="layout" svg:width="2cm" svg:height="1.28cm" svg:x="6cm" svg:y="12.22cm">
          <draw:text-box>
            <text:p text:style-name="P23"><text:span text:style-name="T28">2</text:span></text:p>
          </draw:text-box>
        </draw:frame>
        <draw:frame draw:style-name="gr48" draw:text-style-name="P23" draw:layer="layout" svg:width="2cm" svg:height="1.28cm" svg:x="8cm" svg:y="12.22cm">
          <draw:text-box>
            <text:p text:style-name="P23"><text:span text:style-name="T28">3</text:span></text:p>
          </draw:text-box>
        </draw:frame>
        <draw:frame draw:style-name="gr48" draw:text-style-name="P23" draw:layer="layout" svg:width="2cm" svg:height="1.28cm" svg:x="10cm" svg:y="12.22cm">
          <draw:text-box>
            <text:p text:style-name="P23"><text:span text:style-name="T28">4</text:span></text:p>
          </draw:text-box>
        </draw:frame>
        <draw:frame draw:style-name="gr48" draw:text-style-name="P23" draw:layer="layout" svg:width="2cm" svg:height="1.28cm" svg:x="12cm" svg:y="12.22cm">
          <draw:text-box>
            <text:p text:style-name="P23"><text:span text:style-name="T28">5</text:span></text:p>
          </draw:text-box>
        </draw:frame>
        <draw:frame draw:style-name="gr48" draw:text-style-name="P23" draw:layer="layout" svg:width="2cm" svg:height="1.875cm" svg:x="2cm" svg:y="10.125cm">
          <draw:text-box>
            <text:p text:style-name="P23"><text:span text:style-name="T28">4</text:span></text:p>
          </draw:text-box>
        </draw:frame>
        <draw:frame draw:style-name="gr48" draw:text-style-name="P23" draw:layer="layout" svg:width="2cm" svg:height="1.875cm" svg:x="2cm" svg:y="6.375cm">
          <draw:text-box>
            <text:p text:style-name="P23"><text:span text:style-name="T28">2</text:span></text:p>
          </draw:text-box>
        </draw:frame>
        <draw:frame draw:style-name="gr48" draw:text-style-name="P23" draw:layer="layout" svg:width="2cm" svg:height="1.875cm" svg:x="2cm" svg:y="4.5cm">
          <draw:text-box>
            <text:p text:style-name="P23"><text:span text:style-name="T28">1</text:span></text:p>
          </draw:text-box>
        </draw:frame>
        <draw:frame draw:style-name="gr48" draw:text-style-name="P23" draw:layer="layout" svg:width="2cm" svg:height="1.875cm" svg:x="2cm" svg:y="8.25cm">
          <draw:text-box>
            <text:p text:style-name="P23"><text:span text:style-name="T28">3</text:span></text:p>
          </draw:text-box>
        </draw:frame>
        <draw:rect draw:style-name="gr49" draw:text-style-name="P1" draw:layer="layout" svg:width="2cm" svg:height="2cm" svg:x="4cm" svg:y="6cm">
          <text:p/>
        </draw:rect>
        <draw:rect draw:style-name="gr49" draw:text-style-name="P1" draw:layer="layout" svg:width="2cm" svg:height="2cm" svg:x="10cm" svg:y="8cm">
          <text:p/>
        </draw:rect>
        <draw:rect draw:style-name="gr49" draw:text-style-name="P1" draw:layer="layout" svg:width="2cm" svg:height="2cm" svg:x="6cm" svg:y="10cm">
          <text:p/>
        </draw:rect>
        <draw:rect draw:style-name="gr49" draw:text-style-name="P1" draw:layer="layout" svg:width="2cm" svg:height="2cm" svg:x="8cm" svg:y="4cm">
          <text:p/>
        </draw:rect>
        <draw:rect draw:style-name="gr49" draw:text-style-name="P1" draw:layer="layout" svg:width="2cm" svg:height="2cm" svg:x="12cm" svg:y="4cm">
          <text:p/>
        </draw:rect>
        <draw:rect draw:style-name="gr49" draw:text-style-name="P1" draw:layer="layout" svg:width="2cm" svg:height="2cm" svg:x="12cm" svg:y="10cm">
          <text:p/>
        </draw:rect>
        <draw:rect draw:style-name="gr49" draw:text-style-name="P1" draw:layer="layout" svg:width="2cm" svg:height="2cm" svg:x="6cm" svg:y="8cm">
          <text:p/>
        </draw:rect>
        <draw:rect draw:style-name="gr49" draw:text-style-name="P1" draw:layer="layout" svg:width="2cm" svg:height="2cm" svg:x="6cm" svg:y="6cm">
          <text:p/>
        </draw:rect>
        <draw:rect draw:style-name="gr49" draw:text-style-name="P1" draw:layer="layout" svg:width="2cm" svg:height="2cm" svg:x="8cm" svg:y="8cm">
          <text:p/>
        </draw:rect>
        <draw:rect draw:style-name="gr49" draw:text-style-name="P1" draw:layer="layout" svg:width="2cm" svg:height="2cm" svg:x="6cm" svg:y="4cm">
          <text:p/>
        </draw:rect>
        <draw:line draw:style-name="gr50" draw:text-style-name="P1" draw:layer="layout" svg:x1="4cm" svg:y1="13cm" svg:x2="4cm" svg:y2="4cm">
          <text:p/>
        </draw:line>
        <draw:line draw:style-name="gr50" draw:text-style-name="P1" draw:layer="layout" svg:x1="15cm" svg:y1="4cm" svg:x2="4cm" svg:y2="4cm">
          <text:p/>
        </draw:line>
        <draw:frame draw:style-name="gr19" draw:text-style-name="P24" draw:layer="layout" svg:width="16cm" svg:height="1.143cm" svg:x="2cm" svg:y="2cm">
          <draw:text-box>
            <text:p text:style-name="P24"><text:span text:style-name="T29">Tableau de données non compressé 2D 4X5</text:span></text:p>
          </draw:text-box>
        </draw:frame>
        <draw:custom-shape draw:style-name="gr39" draw:text-style-name="P1" draw:layer="layout" svg:width="6cm" svg:height="1.5cm" svg:x="7cm" svg:y="14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24" draw:layer="layout" svg:width="15.5cm" svg:height="1.143cm" svg:x="2cm" svg:y="15.962cm">
          <draw:text-box>
            <text:p text:style-name="P24"><text:span text:style-name="T29">Tableaux de données compressés</text:span></text:p>
          </draw:text-box>
        </draw:frame>
        <draw:frame draw:style-name="gr51" draw:layer="layout" svg:width="8cm" svg:height="1cm" svg:x="2cm" svg:y="17.5cm">
          <draw:text-box>
            <text:p>data_n_index : <text:span text:style-name="T30">8</text:span></text:p>
          </draw:text-box>
        </draw:frame>
        <draw:frame draw:style-name="gr51" draw:layer="layout" svg:width="5cm" svg:height="1cm" svg:x="2cm" svg:y="19cm">
          <draw:text-box>
            <text:p>data_i_index :</text:p>
          </draw:text-box>
        </draw:frame>
        <draw:frame draw:style-name="gr51" draw:layer="layout" svg:width="5cm" svg:height="1cm" svg:x="2cm" svg:y="22cm">
          <draw:text-box>
            <text:p>data_j_index :</text:p>
          </draw:text-box>
        </draw:frame>
        <draw:custom-shape draw:style-name="gr7" draw:text-style-name="P9" draw:layer="layout" svg:width="16cm" svg:height="1cm" svg:x="2.5cm" svg:y="26.5cm">
          <text:p text:style-name="P20"><text:span text:style-name="T9">Exemple : Compression d'un domaine 2D</text:span></text:p>
          <draw:enhanced-geometry svg:viewBox="0 0 21600 21600" draw:type="rectangle" draw:enhanced-path="M 0 0 L 21600 0 21600 21600 0 21600 0 0 Z N"/>
        </draw:custom-shape>
        <draw:frame draw:style-name="gr51" draw:text-style-name="P25" draw:layer="layout" svg:width="1cm" svg:height="1.068cm" svg:x="15.5cm" svg:y="3cm">
          <draw:text-box>
            <text:p text:style-name="P25"><text:span text:style-name="T31">i</text:span></text:p>
          </draw:text-box>
        </draw:frame>
        <draw:frame draw:style-name="gr51" draw:text-style-name="P25" draw:layer="layout" svg:width="1cm" svg:height="1.068cm" svg:x="2.5cm" svg:y="12.5cm">
          <draw:text-box>
            <text:p text:style-name="P25"><text:span text:style-name="T31">j</text:span></text:p>
          </draw:text-box>
        </draw:frame>
        <draw:custom-shape draw:style-name="gr25" draw:text-style-name="P1" draw:layer="layout" svg:width="16cm" svg:height="1cm" svg:x="2cm" svg:y="20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2" draw:text-style-name="P1" draw:layer="layout" svg:x1="4cm" svg:y1="20.351cm" svg:x2="4cm" svg:y2="21.351cm">
          <text:p/>
        </draw:line>
        <draw:line draw:style-name="gr52" draw:text-style-name="P1" draw:layer="layout" svg:x1="6cm" svg:y1="20.351cm" svg:x2="6cm" svg:y2="21.351cm">
          <text:p/>
        </draw:line>
        <draw:line draw:style-name="gr52" draw:text-style-name="P1" draw:layer="layout" svg:x1="8cm" svg:y1="20.351cm" svg:x2="8cm" svg:y2="21.351cm">
          <text:p/>
        </draw:line>
        <draw:line draw:style-name="gr52" draw:text-style-name="P1" draw:layer="layout" svg:x1="10cm" svg:y1="20.351cm" svg:x2="10cm" svg:y2="21.351cm">
          <text:p/>
        </draw:line>
        <draw:line draw:style-name="gr52" draw:text-style-name="P1" draw:layer="layout" svg:x1="12cm" svg:y1="20.351cm" svg:x2="12cm" svg:y2="21.351cm">
          <text:p/>
        </draw:line>
        <draw:line draw:style-name="gr52" draw:text-style-name="P1" draw:layer="layout" svg:x1="14cm" svg:y1="20.351cm" svg:x2="14cm" svg:y2="21.351cm">
          <text:p/>
        </draw:line>
        <draw:line draw:style-name="gr52" draw:text-style-name="P1" draw:layer="layout" svg:x1="16cm" svg:y1="20.351cm" svg:x2="16cm" svg:y2="21.351cm">
          <text:p/>
        </draw:line>
        <draw:rect draw:style-name="gr49" draw:text-style-name="P1" draw:layer="layout" svg:width="2cm" svg:height="2cm" svg:x="12cm" svg:y="8cm">
          <text:p/>
        </draw:rect>
        <draw:rect draw:style-name="gr49" draw:text-style-name="P1" draw:layer="layout" svg:width="2cm" svg:height="2cm" svg:x="10cm" svg:y="6cm">
          <text:p/>
        </draw:rect>
        <draw:custom-shape draw:style-name="gr25" draw:text-style-name="P1" draw:layer="layout" svg:width="16cm" svg:height="1cm" svg:x="2cm" svg:y="20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26" draw:layer="layout" svg:width="2cm" svg:height="1.149cm" svg:x="2cm" svg:y="20.351cm">
          <draw:text-box>
            <text:p text:style-name="P26"><text:span text:style-name="T32">1</text:span></text:p>
          </draw:text-box>
        </draw:frame>
        <draw:frame draw:style-name="gr51" draw:text-style-name="P26" draw:layer="layout" svg:width="2cm" svg:height="1.149cm" svg:x="4cm" svg:y="20.351cm">
          <draw:text-box>
            <text:p text:style-name="P26"><text:span text:style-name="T32">4</text:span></text:p>
          </draw:text-box>
        </draw:frame>
        <draw:frame draw:style-name="gr51" draw:text-style-name="P26" draw:layer="layout" svg:width="2cm" svg:height="1.149cm" svg:x="6cm" svg:y="20.351cm">
          <draw:text-box>
            <text:p text:style-name="P26"><text:span text:style-name="T32">3</text:span></text:p>
          </draw:text-box>
        </draw:frame>
        <draw:frame draw:style-name="gr51" draw:text-style-name="P26" draw:layer="layout" svg:width="2cm" svg:height="1.149cm" svg:x="8cm" svg:y="20.351cm">
          <draw:text-box>
            <text:p text:style-name="P26"><text:span text:style-name="T32">5</text:span></text:p>
          </draw:text-box>
        </draw:frame>
        <draw:frame draw:style-name="gr51" draw:text-style-name="P26" draw:layer="layout" svg:width="2cm" svg:height="1.149cm" svg:x="10cm" svg:y="20.351cm">
          <draw:text-box>
            <text:p text:style-name="P26"><text:span text:style-name="T32">1</text:span></text:p>
          </draw:text-box>
        </draw:frame>
        <draw:frame draw:style-name="gr51" draw:text-style-name="P26" draw:layer="layout" svg:width="2cm" svg:height="1.149cm" svg:x="12cm" svg:y="20.351cm">
          <draw:text-box>
            <text:p text:style-name="P26"><text:span text:style-name="T32">1</text:span></text:p>
          </draw:text-box>
        </draw:frame>
        <draw:frame draw:style-name="gr51" draw:text-style-name="P26" draw:layer="layout" svg:width="2cm" svg:height="1.149cm" svg:x="14cm" svg:y="20.351cm">
          <draw:text-box>
            <text:p text:style-name="P26"><text:span text:style-name="T32">3</text:span></text:p>
          </draw:text-box>
        </draw:frame>
        <draw:frame draw:style-name="gr51" draw:text-style-name="P26" draw:layer="layout" svg:width="2cm" svg:height="1.149cm" svg:x="16cm" svg:y="20.351cm">
          <draw:text-box>
            <text:p text:style-name="P26"><text:span text:style-name="T32">4</text:span></text:p>
          </draw:text-box>
        </draw:frame>
        <draw:custom-shape draw:style-name="gr25" draw:text-style-name="P1" draw:layer="layout" svg:width="16cm" svg:height="1cm" svg:x="2cm" svg:y="23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2" draw:text-style-name="P1" draw:layer="layout" svg:x1="4cm" svg:y1="23.351cm" svg:x2="4cm" svg:y2="24.351cm">
          <text:p/>
        </draw:line>
        <draw:line draw:style-name="gr52" draw:text-style-name="P1" draw:layer="layout" svg:x1="6cm" svg:y1="23.351cm" svg:x2="6cm" svg:y2="24.351cm">
          <text:p/>
        </draw:line>
        <draw:line draw:style-name="gr52" draw:text-style-name="P1" draw:layer="layout" svg:x1="8cm" svg:y1="23.351cm" svg:x2="8cm" svg:y2="24.351cm">
          <text:p/>
        </draw:line>
        <draw:line draw:style-name="gr52" draw:text-style-name="P1" draw:layer="layout" svg:x1="10cm" svg:y1="23.351cm" svg:x2="10cm" svg:y2="24.351cm">
          <text:p/>
        </draw:line>
        <draw:line draw:style-name="gr52" draw:text-style-name="P1" draw:layer="layout" svg:x1="12cm" svg:y1="23.351cm" svg:x2="12cm" svg:y2="24.351cm">
          <text:p/>
        </draw:line>
        <draw:line draw:style-name="gr52" draw:text-style-name="P1" draw:layer="layout" svg:x1="14cm" svg:y1="23.351cm" svg:x2="14cm" svg:y2="24.351cm">
          <text:p/>
        </draw:line>
        <draw:line draw:style-name="gr52" draw:text-style-name="P1" draw:layer="layout" svg:x1="16cm" svg:y1="23.351cm" svg:x2="16cm" svg:y2="24.351cm">
          <text:p/>
        </draw:line>
        <draw:custom-shape draw:style-name="gr25" draw:text-style-name="P1" draw:layer="layout" svg:width="16cm" svg:height="1cm" svg:x="2cm" svg:y="23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26" draw:layer="layout" svg:width="2cm" svg:height="1.149cm" svg:x="2cm" svg:y="23.351cm">
          <draw:text-box>
            <text:p text:style-name="P26"><text:span text:style-name="T32">1</text:span></text:p>
          </draw:text-box>
        </draw:frame>
        <draw:frame draw:style-name="gr51" draw:text-style-name="P26" draw:layer="layout" svg:width="2cm" svg:height="1.149cm" svg:x="4cm" svg:y="23.351cm">
          <draw:text-box>
            <text:p text:style-name="P26"><text:span text:style-name="T32">1</text:span></text:p>
          </draw:text-box>
        </draw:frame>
        <draw:frame draw:style-name="gr51" draw:text-style-name="P26" draw:layer="layout" svg:width="2cm" svg:height="1.149cm" svg:x="6cm" svg:y="23.351cm">
          <draw:text-box>
            <text:p text:style-name="P26"><text:span text:style-name="T32">2</text:span></text:p>
          </draw:text-box>
        </draw:frame>
        <draw:frame draw:style-name="gr51" draw:text-style-name="P26" draw:layer="layout" svg:width="2cm" svg:height="1.149cm" svg:x="8cm" svg:y="23.351cm">
          <draw:text-box>
            <text:p text:style-name="P26"><text:span text:style-name="T32">2</text:span></text:p>
          </draw:text-box>
        </draw:frame>
        <draw:frame draw:style-name="gr51" draw:text-style-name="P26" draw:layer="layout" svg:width="2cm" svg:height="1.149cm" svg:x="10cm" svg:y="23.351cm">
          <draw:text-box>
            <text:p text:style-name="P26"><text:span text:style-name="T32">3</text:span></text:p>
          </draw:text-box>
        </draw:frame>
        <draw:frame draw:style-name="gr51" draw:text-style-name="P26" draw:layer="layout" svg:width="2cm" svg:height="1.149cm" svg:x="12cm" svg:y="23.351cm">
          <draw:text-box>
            <text:p text:style-name="P26"><text:span text:style-name="T32">4</text:span></text:p>
          </draw:text-box>
        </draw:frame>
        <draw:frame draw:style-name="gr51" draw:text-style-name="P26" draw:layer="layout" svg:width="2cm" svg:height="1.149cm" svg:x="14cm" svg:y="23.351cm">
          <draw:text-box>
            <text:p text:style-name="P26"><text:span text:style-name="T32">4</text:span></text:p>
          </draw:text-box>
        </draw:frame>
        <draw:frame draw:style-name="gr51" draw:text-style-name="P26" draw:layer="layout" svg:width="2cm" svg:height="1.149cm" svg:x="16cm" svg:y="23.351cm">
          <draw:text-box>
            <text:p text:style-name="P26"><text:span text:style-name="T32">4</text:span></text:p>
          </draw:text-box>
        </draw:frame>
      </draw:page>
      <draw:page draw:name="Arborescence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53" draw:text-style-name="P27" xml:id="id2" draw:id="id2" draw:layer="layout" svg:width="3.5cm" svg:height="1cm" svg:x="3.5cm" svg:y="3cm">
          <text:p text:style-name="P27"><text:span text:style-name="T33">context</text:span></text:p>
        </draw:rect>
        <draw:rect draw:style-name="gr53" draw:text-style-name="P28" xml:id="id1" draw:id="id1" draw:layer="layout" svg:width="3.5cm" svg:height="1cm" svg:x="1.5cm" svg:y="1.5cm">
          <text:p text:style-name="P28"><text:span text:style-name="T34">simulation</text:span></text:p>
        </draw:rect>
        <draw:rect draw:style-name="gr53" draw:text-style-name="P29" xml:id="id3" draw:id="id3" draw:layer="layout" svg:width="5cm" svg:height="1cm" svg:x="6cm" svg:y="4.5cm">
          <text:p text:style-name="P29"><text:span text:style-name="T35">field_definition</text:span></text:p>
        </draw:rect>
        <draw:rect draw:style-name="gr54" draw:text-style-name="P29" xml:id="id4" draw:id="id4" draw:layer="layout" svg:width="5cm" svg:height="1cm" svg:x="6cm" svg:y="10.5cm">
          <text:p text:style-name="P29"><text:span text:style-name="T35">domain_definition</text:span></text:p>
        </draw:rect>
        <draw:rect draw:style-name="gr54" draw:text-style-name="P29" xml:id="id5" draw:id="id5" draw:layer="layout" svg:width="5cm" svg:height="1cm" svg:x="6cm" svg:y="12cm">
          <text:p text:style-name="P29"><text:span text:style-name="T35">grid_definition</text:span></text:p>
        </draw:rect>
        <draw:rect draw:style-name="gr54" draw:text-style-name="P29" xml:id="id6" draw:id="id6" draw:layer="layout" svg:width="5cm" svg:height="1cm" svg:x="6cm" svg:y="13.5cm">
          <text:p text:style-name="P29"><text:span text:style-name="T35">axis_definition</text:span></text:p>
        </draw:rect>
        <draw:rect draw:style-name="gr53" draw:text-style-name="P29" xml:id="id7" draw:id="id7" draw:layer="layout" svg:width="5cm" svg:height="1cm" svg:x="6cm" svg:y="15cm">
          <text:p text:style-name="P29"><text:span text:style-name="T35">file_definition</text:span></text:p>
        </draw:rect>
        <draw:connector draw:style-name="gr55" draw:text-style-name="P1" draw:layer="layout" svg:x1="3.25cm" svg:y1="2.5cm" svg:x2="3.5cm" svg:y2="3.5cm" draw:start-shape="id1" draw:start-glue-point="2" draw:end-shape="id2" draw:end-glue-point="3" svg:d="m3250 2500v1000h250">
          <text:p/>
        </draw:connector>
        <draw:connector draw:style-name="gr56" draw:text-style-name="P1" draw:layer="layout" svg:x1="5.25cm" svg:y1="4cm" svg:x2="6cm" svg:y2="5cm" draw:start-shape="id2" draw:start-glue-point="2" draw:end-shape="id3" draw:end-glue-point="3" svg:d="m5250 4000v1000h750">
          <text:p/>
        </draw:connector>
        <draw:connector draw:style-name="gr56" draw:text-style-name="P1" draw:layer="layout" svg:x1="5.25cm" svg:y1="4cm" svg:x2="6cm" svg:y2="11cm" draw:start-shape="id2" draw:start-glue-point="2" draw:end-shape="id4" draw:end-glue-point="3" svg:d="m5250 4000v7000h750">
          <text:p/>
        </draw:connector>
        <draw:connector draw:style-name="gr56" draw:text-style-name="P1" draw:layer="layout" svg:x1="5.25cm" svg:y1="4cm" svg:x2="6cm" svg:y2="12.5cm" draw:start-shape="id2" draw:start-glue-point="2" draw:end-shape="id5" draw:end-glue-point="3" svg:d="m5250 4000v8500h750">
          <text:p/>
        </draw:connector>
        <draw:connector draw:style-name="gr56" draw:text-style-name="P1" draw:layer="layout" svg:x1="5.25cm" svg:y1="4cm" svg:x2="6cm" svg:y2="14cm" draw:start-shape="id2" draw:start-glue-point="2" draw:end-shape="id6" draw:end-glue-point="3" svg:d="m5250 4000v10000h750">
          <text:p/>
        </draw:connector>
        <draw:connector draw:style-name="gr56" draw:text-style-name="P1" draw:layer="layout" svg:x1="5.25cm" svg:y1="4cm" svg:x2="6cm" svg:y2="15.5cm" draw:start-shape="id2" draw:start-glue-point="2" draw:end-shape="id7" draw:end-glue-point="3" svg:d="m5250 4000v11500h750">
          <text:p/>
        </draw:connector>
        <draw:rect draw:style-name="gr53" draw:text-style-name="P30" xml:id="id8" draw:id="id8" draw:layer="layout" svg:width="5cm" svg:height="1cm" svg:x="10.5cm" svg:y="6.5cm">
          <text:p text:style-name="P30"><text:span text:style-name="T36">field_group</text:span></text:p>
        </draw:rect>
        <draw:connector draw:style-name="gr57" draw:text-style-name="P1" draw:layer="layout" svg:x1="8.5cm" svg:y1="5.5cm" svg:x2="10.5cm" svg:y2="7cm" draw:start-shape="id3" draw:start-glue-point="2" draw:end-shape="id8" draw:end-glue-point="3" svg:d="m8500 5500v1500h2000">
          <text:p/>
        </draw:connector>
        <draw:rect draw:style-name="gr53" draw:text-style-name="P31" xml:id="id9" draw:id="id9" draw:layer="layout" svg:width="5cm" svg:height="1cm" svg:x="13.5cm" svg:y="8cm">
          <text:p text:style-name="P31"><text:span text:style-name="T37">field</text:span></text:p>
        </draw:rect>
        <draw:connector draw:style-name="gr58" draw:text-style-name="P1" draw:layer="layout" svg:x1="13cm" svg:y1="7.5cm" svg:x2="13.5cm" svg:y2="8.5cm" draw:start-shape="id8" draw:start-glue-point="2" draw:end-shape="id9" draw:end-glue-point="3" svg:d="m13000 7500v1000h500">
          <text:p/>
        </draw:connector>
        <draw:rect draw:style-name="gr53" draw:text-style-name="P32" xml:id="id10" draw:id="id10" draw:layer="layout" svg:width="5cm" svg:height="1cm" svg:x="3cm" svg:y="17.5cm">
          <text:p text:style-name="P32"><text:span text:style-name="T38">file_group</text:span></text:p>
        </draw:rect>
        <draw:rect draw:style-name="gr53" draw:text-style-name="P33" xml:id="id11" draw:id="id11" draw:layer="layout" svg:width="5cm" svg:height="1cm" svg:x="6cm" svg:y="19cm">
          <text:p text:style-name="P33"><text:span text:style-name="T39">file</text:span></text:p>
        </draw:rect>
        <draw:connector draw:style-name="gr57" draw:text-style-name="P1" draw:layer="layout" svg:x1="8.5cm" svg:y1="16cm" svg:x2="3cm" svg:y2="18cm" draw:start-shape="id7" draw:start-glue-point="2" draw:end-shape="id10" draw:end-glue-point="3" svg:d="m8500 16000v750h-6015v1250h515">
          <text:p/>
        </draw:connector>
        <draw:connector draw:style-name="gr58" draw:text-style-name="P1" draw:layer="layout" svg:x1="5.5cm" svg:y1="18.5cm" svg:x2="6cm" svg:y2="19.5cm" draw:start-shape="id10" draw:start-glue-point="2" draw:end-shape="id11" draw:end-glue-point="3" svg:d="m5500 18500v1000h500">
          <text:p/>
        </draw:connector>
        <draw:rect draw:style-name="gr53" draw:text-style-name="P30" xml:id="id12" draw:id="id12" draw:layer="layout" svg:width="5cm" svg:height="1cm" svg:x="10.5cm" svg:y="21cm">
          <text:p text:style-name="P30"><text:span text:style-name="T36">field_group</text:span></text:p>
        </draw:rect>
        <draw:rect draw:style-name="gr53" draw:text-style-name="P31" xml:id="id13" draw:id="id13" draw:layer="layout" svg:width="5cm" svg:height="1cm" svg:x="13.5cm" svg:y="22.5cm">
          <text:p text:style-name="P31"><text:span text:style-name="T37">field</text:span></text:p>
        </draw:rect>
        <draw:connector draw:style-name="gr58" draw:text-style-name="P1" draw:layer="layout" svg:x1="13cm" svg:y1="22cm" svg:x2="13.5cm" svg:y2="23cm" draw:start-shape="id12" draw:start-glue-point="2" draw:end-shape="id13" draw:end-glue-point="3" svg:d="m13000 22000v1000h500">
          <text:p/>
        </draw:connector>
        <draw:connector draw:style-name="gr57" draw:text-style-name="P1" draw:layer="layout" svg:x1="10.5cm" svg:y1="21.5cm" svg:x2="8.5cm" svg:y2="20cm" draw:start-shape="id12" draw:start-glue-point="3" draw:end-shape="id11" draw:end-glue-point="2" svg:d="m10500 21500h-2000v-1500">
          <text:p/>
        </draw:connector>
        <draw:custom-shape draw:style-name="gr7" draw:text-style-name="P9" draw:layer="layout" svg:width="16cm" svg:height="1cm" svg:x="2.5cm" svg:y="26.5cm">
          <text:p text:style-name="P20"><text:span text:style-name="T9">Arbre d'objet interne de la biblothèque xmlioserver</text:span></text:p>
          <draw:enhanced-geometry svg:viewBox="0 0 21600 21600" draw:type="rectangle" draw:enhanced-path="M 0 0 L 21600 0 21600 21600 0 21600 0 0 Z N"/>
        </draw:custom-shape>
        <draw:rect draw:style-name="gr59" draw:text-style-name="P1" draw:layer="layout" svg:width="9cm" svg:height="3.5cm" svg:x="10cm" svg:y="6cm">
          <text:p/>
        </draw:rect>
        <draw:rect draw:style-name="gr59" draw:text-style-name="P1" draw:layer="layout" svg:width="9cm" svg:height="3.5cm" svg:x="10cm" svg:y="6cm">
          <text:p/>
        </draw:rect>
        <draw:rect draw:style-name="gr59" draw:text-style-name="P1" draw:layer="layout" svg:width="9cm" svg:height="3.5cm" svg:x="10cm" svg:y="20.5cm">
          <text:p/>
        </draw:rect>
      </draw:page>
      <draw:page draw:name="Héritage" draw:style-name="dp1" draw:master-page-name="Standard"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6cm" svg:height="1cm" svg:x="2.5cm" svg:y="26.5cm">
          <text:p text:style-name="P20"><text:span text:style-name="T9">Héritages descendants/Héritage par référence</text:span></text:p>
          <draw:enhanced-geometry svg:viewBox="0 0 21600 21600" draw:type="rectangle" draw:enhanced-path="M 0 0 L 21600 0 21600 21600 0 21600 0 0 Z N"/>
        </draw:custom-shape>
        <draw:frame draw:style-name="gr60" draw:text-style-name="P34" draw:layer="layout" svg:width="16cm" svg:height="9.936cm" svg:x="3.5cm" svg:y="2.5cm">
          <draw:text-box>
            <text:p text:style-name="P34"><text:span text:style-name="T1">&lt;</text:span><text:span text:style-name="T40">simulation</text:span><text:span text:style-name="T1">&gt;</text:span></text:p>
            <text:p text:style-name="P34"><text:span text:style-name="T1"><text:s text:c="6"/></text:span><text:span text:style-name="T1">&lt;</text:span><text:span text:style-name="T41">context</text:span><text:span text:style-name="T1"> id=''</text:span><text:span text:style-name="T12">mon_context</text:span><text:span text:style-name="T1">''&gt;</text:span></text:p>
            <text:p text:style-name="P34"><text:span text:style-name="T1"/></text:p>
            <text:p text:style-name="P34"><text:span text:style-name="T1"><text:s text:c="12"/></text:span><text:span text:style-name="T1">&lt;</text:span><text:span text:style-name="T42">field_definition</text:span><text:span text:style-name="T1">&gt;</text:span></text:p>
            <text:p text:style-name="P34"><text:span text:style-name="T1"><text:s text:c="18"/></text:span><text:span text:style-name="T1">&lt;</text:span><text:span text:style-name="T43">field_group</text:span><text:span text:style-name="T1"> <text:s/>enabled='</text:span><text:span text:style-name="T12">'.FALSE.</text:span><text:span text:style-name="T1">'' <text:s/>level=''1''</text:span><text:span text:style-name="T1">&gt;</text:span></text:p>
            <text:p text:style-name="P34"><text:span text:style-name="T1"><text:s text:c="24"/></text:span><text:span text:style-name="T1">&lt;</text:span><text:span text:style-name="T44">field</text:span><text:span text:style-name="T1"> id=''</text:span><text:span text:style-name="T12">mon_champ</text:span><text:span text:style-name="T1">'' enabled=''.TRUE.''&gt;</text:span></text:p>
            <text:p text:style-name="P34"><text:span text:style-name="T1"><text:s text:c="18"/></text:span><text:span text:style-name="T1">&lt;/</text:span><text:span text:style-name="T43">field_group</text:span><text:span text:style-name="T1">&gt;</text:span></text:p>
            <text:p text:style-name="P34"><text:span text:style-name="T1"><text:s text:c="12"/></text:span><text:span text:style-name="T1">&lt;/</text:span><text:span text:style-name="T42">field_definition</text:span><text:span text:style-name="T1">&gt;</text:span></text:p>
            <text:p text:style-name="P34"><text:span text:style-name="T1"/></text:p>
            <text:p text:style-name="P34"><text:span text:style-name="T1"><text:s text:c="11"/></text:span><text:span text:style-name="T1">&lt;</text:span><text:span text:style-name="T42">file_definition</text:span><text:span text:style-name="T1">&gt;</text:span></text:p>
            <text:p text:style-name="P34"><text:span text:style-name="T1"><text:s text:c="17"/></text:span><text:span text:style-name="T1">&lt;</text:span><text:span text:style-name="T44">file <text:s/></text:span><text:span text:style-name="T1">id=''</text:span><text:span text:style-name="T12">mon_fichier</text:span><text:span text:style-name="T1">''' name=''data/exemple.nc''&gt;</text:span></text:p>
            <text:p text:style-name="P34"><text:span text:style-name="T1"><text:s text:c="24"/></text:span><text:span text:style-name="T1">&lt;</text:span><text:span text:style-name="T44">field</text:span><text:span text:style-name="T1"> <text:s/>field_ref=''mon_champ''&gt;</text:span></text:p>
            <text:p text:style-name="P34"><text:span text:style-name="T1"><text:s text:c="17"/></text:span><text:span text:style-name="T1">&lt;/</text:span><text:span text:style-name="T44">file</text:span><text:span text:style-name="T1">&gt;</text:span></text:p>
            <text:p text:style-name="P34"><text:span text:style-name="T1"><text:s text:c="11"/></text:span><text:span text:style-name="T1">&lt;/</text:span><text:span text:style-name="T42">file_definition</text:span><text:span text:style-name="T1">&gt;</text:span></text:p>
            <text:p text:style-name="P34"><text:span text:style-name="T1"/></text:p>
            <text:p text:style-name="P34"><text:span text:style-name="T1"><text:tab/></text:span><text:span text:style-name="T1">&lt;/</text:span><text:span text:style-name="T45">context</text:span><text:span text:style-name="T1">&gt;</text:span></text:p>
            <text:p text:style-name="P34"><text:span text:style-name="T1">&lt;/</text:span><text:span text:style-name="T40">simulation</text:span><text:span text:style-name="T1">&gt;</text:span></text:p>
          </draw:text-box>
        </draw:frame>
        <draw:frame draw:style-name="gr60" draw:text-style-name="P34" draw:layer="layout" svg:width="1.335cm" svg:height="9.936cm" svg:x="1.665cm" svg:y="2.5cm">
          <draw:text-box>
            <text:p text:style-name="P34"><text:span text:style-name="T1">1.</text:span></text:p>
            <text:p text:style-name="P34"><text:span text:style-name="T1">2.</text:span></text:p>
            <text:p text:style-name="P34"><text:span text:style-name="T1">3.</text:span></text:p>
            <text:p text:style-name="P34"><text:span text:style-name="T1">4.</text:span></text:p>
            <text:p text:style-name="P34"><text:span text:style-name="T1">5.</text:span></text:p>
            <text:p text:style-name="P34"><text:span text:style-name="T1">6.</text:span></text:p>
            <text:p text:style-name="P34"><text:span text:style-name="T1">7.</text:span></text:p>
            <text:p text:style-name="P34"><text:span text:style-name="T1">8.</text:span></text:p>
            <text:p text:style-name="P34"><text:span text:style-name="T1">9.</text:span></text:p>
            <text:p text:style-name="P34"><text:span text:style-name="T1">10.</text:span></text:p>
            <text:p text:style-name="P34"><text:span text:style-name="T1">11.</text:span></text:p>
            <text:p text:style-name="P34"><text:span text:style-name="T1">12.</text:span></text:p>
            <text:p text:style-name="P34"><text:span text:style-name="T1">13.</text:span></text:p>
            <text:p text:style-name="P34"><text:span text:style-name="T1">14.</text:span></text:p>
            <text:p text:style-name="P34"><text:span text:style-name="T1">15.</text:span></text:p>
            <text:p text:style-name="P34"><text:span text:style-name="T1">16.</text:span></text:p>
            <text:p text:style-name="P34"><text:span text:style-name="T1">17.</text:span></text:p>
          </draw:text-box>
        </draw:frame>
        <draw:rect draw:style-name="gr61" draw:text-style-name="P1" draw:layer="layout" svg:width="18cm" svg:height="10cm" svg:x="1.5cm" svg:y="2.5cm">
          <text:p/>
        </draw:rect>
        <draw:frame draw:style-name="gr19" draw:text-style-name="P1" draw:layer="layout" svg:width="17cm" svg:height="1.128cm" svg:x="2cm" svg:y="1.372cm">
          <draw:text-box>
            <text:p text:style-name="P1">iodef_simple_ex.xml</text:p>
          </draw:text-box>
        </draw:frame>
        <draw:custom-shape draw:style-name="gr39" draw:text-style-name="P1" draw:layer="layout" svg:width="3.5cm" svg:height="1cm" svg:x="8.5cm" svg:y="13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2" draw:text-style-name="P35" draw:layer="layout" svg:width="6.5cm" svg:height="1.097cm" svg:x="12.5cm" svg:y="13cm">
          <draw:text-box>
            <text:p text:style-name="P35"><text:span text:style-name="T46">Héritage descendant</text:span></text:p>
          </draw:text-box>
        </draw:frame>
        <draw:frame draw:style-name="gr63" draw:text-style-name="P34" draw:layer="layout" svg:width="16cm" svg:height="3.161cm" svg:x="3.5cm" svg:y="14.5cm">
          <draw:text-box>
            <text:p text:style-name="P34"><text:span text:style-name="T1">&lt;</text:span><text:span text:style-name="T42">field_definition</text:span><text:span text:style-name="T1">&gt;</text:span></text:p>
            <text:p text:style-name="P34"><text:span text:style-name="T1"><text:s text:c="6"/></text:span><text:span text:style-name="T1">&lt;</text:span><text:span text:style-name="T43">field_group</text:span><text:span text:style-name="T1"> <text:s/>enabled='</text:span><text:span text:style-name="T12">'.FALSE.</text:span><text:span text:style-name="T1">'' <text:s/>level=''1''</text:span><text:span text:style-name="T1">&gt;</text:span></text:p>
            <text:p text:style-name="P34"><text:span text:style-name="T1"><text:s text:c="12"/></text:span><text:span text:style-name="T1">&lt;</text:span><text:span text:style-name="T44">field</text:span><text:span text:style-name="T1"> id=''</text:span><text:span text:style-name="T12">mon_champ</text:span><text:span text:style-name="T1">'' enabled=''.TRUE.'' <text:s/>level=''1''</text:span><text:span text:style-name="T1">&gt;</text:span></text:p>
            <text:p text:style-name="P34"><text:span text:style-name="T1"><text:s text:c="6"/></text:span><text:span text:style-name="T1">&lt;/</text:span><text:span text:style-name="T43">field_group</text:span><text:span text:style-name="T1">&gt;</text:span></text:p>
            <text:p text:style-name="P34"><text:span text:style-name="T1">&lt;/</text:span><text:span text:style-name="T42">field_definition</text:span><text:span text:style-name="T1">&gt;</text:span></text:p>
          </draw:text-box>
        </draw:frame>
        <draw:frame draw:style-name="gr63" draw:text-style-name="P34" draw:layer="layout" svg:width="1.335cm" svg:height="3.161cm" svg:x="1.665cm" svg:y="14.5cm">
          <draw:text-box>
            <text:p text:style-name="P34"><text:span text:style-name="T1">4.</text:span></text:p>
            <text:p text:style-name="P34"><text:span text:style-name="T1">5.</text:span></text:p>
            <text:p text:style-name="P34"><text:span text:style-name="T1">6.</text:span></text:p>
            <text:p text:style-name="P34"><text:span text:style-name="T1">7.</text:span></text:p>
            <text:p text:style-name="P34"><text:span text:style-name="T1">8.</text:span></text:p>
          </draw:text-box>
        </draw:frame>
        <draw:rect draw:style-name="gr61" draw:text-style-name="P1" draw:layer="layout" svg:width="18cm" svg:height="3.5cm" svg:x="1.5cm" svg:y="14.5cm">
          <text:p/>
        </draw:rect>
        <draw:custom-shape draw:style-name="gr39" draw:text-style-name="P1" draw:layer="layout" svg:width="3.5cm" svg:height="1cm" svg:x="8.5cm" svg:y="18.5cm">
          <text:p/>
          <draw:enhanced-geometry svg:viewBox="0 0 21600 21600" draw:text-areas="?f0 0 ?f2 ?f5" draw:type="down-arrow" draw:modifiers="10357.6423576424 5121.471411435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2" draw:text-style-name="P35" draw:layer="layout" svg:width="7cm" svg:height="1.097cm" svg:x="1.5cm" svg:y="18.5cm">
          <draw:text-box>
            <text:p text:style-name="P36"><text:span text:style-name="T46">Héritage par référen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1" draw:display-name="Hatch 1" draw:style="single" draw:color="#000000" draw:distance="0.5cm" draw:rotation="450"/>
    <draw:hatch draw:name="Hatch_20_2" draw:display-name="Hatch 2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2" draw:fill-image-name="Bitmape_20_1" draw:fill-image-width="0cm" draw:fill-image-height="0cm" fo:padding-top="0.23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zdoba </meta:initial-creator>
    <meta:creation-date>2011-03-30T09:35:16</meta:creation-date>
    <dc:date>2011-03-31T14:57:55</dc:date>
    <dc:creator>ozdoba </dc:creator>
    <meta:editing-duration>PT6H50M44S</meta:editing-duration>
    <meta:editing-cycles>9</meta:editing-cycles>
    <meta:generator>OpenOffice.org/3.3$Linux OpenOffice.org_project/330m20$Build-9567</meta:generator>
    <meta:document-statistic meta:object-count="271"/>
  </office:meta>
</office:document-meta>
</file>