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80" draw:marker-start-width="0.275cm" draw:marker-end-width="0.275cm" draw:fill="hatch" draw:fill-color="#ffffff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ff" draw:fill="solid" draw:fill-color="#ffcc99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solid" svg:stroke-width="0cm" svg:stroke-color="#808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8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056cm"/>
    </style:style>
    <style:style style:name="gr12" style:family="graphic" style:parent-style-name="standard">
      <style:graphic-properties draw:stroke="solid" draw:stroke-dash="Ultrafine_20_2_20_Dots_20_3_20_Dashes" svg:stroke-width="0.05cm" svg:stroke-color="#00808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ff0000" draw:fill="solid" draw:fill-color="#ffffff" fo:min-height="0.25cm"/>
    </style:style>
    <style:style style:name="gr14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none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none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ff0000" draw:fill="none" draw:fill-color="#ffffff" fo:min-height="0.25cm"/>
    </style:style>
    <style:style style:name="gr18" style:family="graphic" style:parent-style-name="standard">
      <style:graphic-properties draw:stroke="solid" draw:stroke-dash="Fine_20_Dashed_20__28_var_29_" svg:stroke-width="0.05cm" svg:stroke-color="#6b4794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773cm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6cm"/>
    </style:style>
    <style:style style:name="gr21" style:family="graphic" style:parent-style-name="standard">
      <style:graphic-properties svg:stroke-color="#0000ff" draw:fill="solid" draw:fill-color="#ffffcc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solid" draw:stroke-dash="_32__20_Dots_20_1_20_Dash" svg:stroke-width="0.08cm" svg:stroke-color="#cc0000" draw:marker-start-width="0.275cm" draw:marker-end-width="0.275cm" draw:fill="none" draw:fill-color="#ffffff" draw:fill-hatch-name="Black_20_-45_20_Degrees" draw:textarea-horizontal-align="justify" draw:textarea-vertical-align="middle" draw:auto-grow-height="false" fo:padding-top="0.27cm" fo:padding-bottom="0.165cm" fo:padding-left="0.29cm" fo:padding-right="0.29cm"/>
    </style:style>
    <style:style style:name="gr23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fo:min-height="0cm" fo:padding-top="0.245cm" fo:padding-bottom="0.14cm" fo:padding-left="0.265cm" fo:padding-right="0.265cm"/>
    </style:style>
    <style:style style:name="gr24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true" fo:min-height="0cm" fo:min-width="0cm" fo:padding-top="0.245cm" fo:padding-bottom="0.14cm" fo:padding-left="0.265cm" fo:padding-right="0.265cm"/>
    </style:style>
    <style:style style:name="gr25" style:family="graphic" style:parent-style-name="standard">
      <style:graphic-properties draw:stroke="none" draw:stroke-dash="Ultrafine_20_Dashed" svg:stroke-color="#000000" draw:fill="none" draw:fill-color="#ffffff" fo:min-height="5.285cm"/>
    </style:style>
    <style:style style:name="gr26" style:family="graphic" style:parent-style-name="standard">
      <style:graphic-properties draw:stroke="solid" svg:stroke-color="#ff0000" draw:fill="solid" draw:fill-color="#ff950e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5cm" svg:stroke-color="#000000" draw:marker-start-width="0.275cm" draw:marker-end-width="0.275cm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3cm" svg:stroke-color="#000000" draw:fill="solid" draw:fill-color="#ffffff" draw:auto-grow-height="false" draw:auto-grow-width="false" draw:fit-to-size="true" fo:min-height="0.056cm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measure">
      <style:graphic-properties draw:textarea-horizontal-align="center" draw:textarea-vertical-align="middle"/>
    </style:style>
    <style:style style:name="gr33" style:family="graphic" style:parent-style-name="standard">
      <style:graphic-properties draw:stroke="solid" svg:stroke-width="0.03cm" svg:stroke-color="#2323dc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4" style:family="graphic" style:parent-style-name="measure" style:list-style-name="L1">
      <style:graphic-properties draw:textarea-horizontal-align="center" draw:textarea-vertical-align="middle" draw:line-distance="1.283cm"/>
    </style:style>
    <style:style style:name="gr35" style:family="graphic" style:parent-style-name="measure" style:list-style-name="L1">
      <style:graphic-properties draw:textarea-horizontal-align="center" draw:textarea-vertical-align="middle" draw:line-distance="1.3cm"/>
    </style:style>
    <style:style style:name="gr36" style:family="graphic" style:parent-style-name="measure">
      <style:graphic-properties draw:stroke="none" svg:stroke-color="#808080" draw:fill="none" draw:fill-color="#ffffff" fo:min-height="0.493cm"/>
    </style:style>
    <style:style style:name="gr37" style:family="graphic" style:parent-style-name="standard">
      <style:graphic-properties draw:stroke="solid" svg:stroke-width="0.03cm" svg:stroke-color="#808080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38" style:family="graphic" style:parent-style-name="measure" style:list-style-name="L1">
      <style:graphic-properties draw:textarea-horizontal-align="center" draw:textarea-vertical-align="middle" draw:line-distance="1.801cm" draw:start-guide="-0.001cm"/>
    </style:style>
    <style:style style:name="gr39" style:family="graphic" style:parent-style-name="measure" style:list-style-name="L1">
      <style:graphic-properties draw:textarea-horizontal-align="center" draw:textarea-vertical-align="middle" draw:line-distance="1.283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svg:stroke-width="0.05cm" svg:stroke-color="#8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fo:min-height="2.5cm"/>
    </style:style>
    <style:style style:name="gr43" style:family="graphic" style:parent-style-name="standard">
      <style:graphic-properties draw:stroke="none" svg:stroke-color="#000000" draw:fill="none" draw:fill-color="#ffffff" fo:min-height="1.75cm"/>
    </style:style>
    <style:style style:name="gr44" style:family="graphic" style:parent-style-name="measure">
      <style:graphic-properties draw:stroke="none" svg:stroke-color="#808080" draw:fill="none" draw:fill-color="#ffffff" fo:min-height="0.598cm"/>
    </style:style>
    <style:style style:name="gr45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3cm" svg:stroke-color="#000000" draw:fill="solid" draw:fill-color="#ffffff" draw:auto-grow-width="true" fo:min-height="0.22cm" fo:padding-top="0.14cm" fo:padding-bottom="0.14cm" fo:padding-left="0.265cm" fo:padding-right="0.265cm"/>
    </style:style>
    <style:style style:name="gr47" style:family="graphic" style:parent-style-name="standard">
      <style:graphic-properties svg:stroke-width="0.03cm" svg:stroke-color="#000000" draw:fill="none" draw:fill-color="#ffffff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measure">
      <style:graphic-properties draw:textarea-horizontal-align="center" draw:textarea-vertical-align="middle" draw:line-distance="1.8cm" draw:start-guide="-0.02cm" draw:end-guide="0cm"/>
    </style:style>
    <style:style style:name="gr50" style:family="graphic" style:parent-style-name="standard">
      <style:graphic-properties draw:stroke="none" svg:stroke-width="0.03cm" svg:stroke-color="#000000" draw:fill="none" draw:fill-color="#ffffff" draw:auto-grow-height="false" fo:min-height="1cm" fo:padding-top="0.14cm" fo:padding-bottom="0.14cm" fo:padding-left="0.265cm" fo:padding-right="0.265cm"/>
    </style:style>
    <style:style style:name="gr51" style:family="graphic" style:parent-style-name="standard">
      <style:graphic-properties svg:stroke-width="0.03cm" svg:stroke-color="#000000" draw:fill="hatch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width="0.13cm" svg:stroke-color="#800000" draw:marker-start="Arrow" draw:marker-start-width="0.24cm" draw:marker-end-width="0.35cm" draw:fill="hatch" draw:fill-color="#ffffff" draw:fill-hatch-name="Black_20_-45_20_Degrees" draw:textarea-horizontal-align="center" draw:textarea-vertical-align="middle" fo:padding-top="0.19cm" fo:padding-bottom="0.19cm" fo:padding-left="0.315cm" fo:padding-right="0.315cm"/>
    </style:style>
    <style:style style:name="gr53" style:family="graphic" style:parent-style-name="standard">
      <style:graphic-properties draw:stroke="none" svg:stroke-width="0.03cm" svg:stroke-color="#000000" draw:fill="none" draw:fill-color="#ffffff" draw:fill-hatch-name="Black_20_-45_20_Degrees" fo:min-height="0.72cm" fo:padding-top="0.14cm" fo:padding-bottom="0.14cm" fo:padding-left="0.265cm" fo:padding-right="0.265cm"/>
    </style:style>
    <style:style style:name="gr54" style:family="graphic" style:parent-style-name="standard">
      <style:graphic-properties draw:stroke="solid" svg:stroke-width="0.02cm" svg:stroke-color="#000000" draw:marker-start-width="0.185cm" draw:marker-end-width="0.185cm" draw:fill="hatch" draw:fill-color="#ffffff" draw:fill-hatch-name="Black_20_-45_20_Degrees" draw:textarea-horizontal-align="center" draw:textarea-vertical-align="middle" fo:padding-top="0.135cm" fo:padding-bottom="0.135cm" fo:padding-left="0.26cm" fo:padding-right="0.26cm"/>
    </style:style>
    <style:style style:name="gr55" style:family="graphic" style:parent-style-name="standard">
      <style:graphic-properties svg:stroke-width="0.03cm" svg:stroke-color="#000000" draw:fill="none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5cm" fo:padding-top="0.245cm" fo:padding-bottom="0.14cm" fo:padding-left="0.265cm" fo:padding-right="0.265cm"/>
    </style:style>
    <style:style style:name="gr57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draw:auto-grow-height="false" draw:fit-to-size="true" fo:min-height="1.615cm" fo:padding-top="0.245cm" fo:padding-bottom="0.14cm" fo:padding-left="0.265cm" fo:padding-right="0.265cm"/>
    </style:style>
    <style:style style:name="gr58" style:family="graphic" style:parent-style-name="standard">
      <style:graphic-properties draw:stroke="soli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9" style:family="graphic" style:parent-style-name="standard">
      <style:graphic-properties draw:stroke="dash" draw:stroke-dash="Ultrafine_20_Dashe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0" style:family="graphic" style:parent-style-name="standard">
      <style:graphic-properties draw:stroke="solid" svg:stroke-width="0.03cm" svg:stroke-color="#ff6633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1" style:family="graphic" style:parent-style-name="standard">
      <style:graphic-properties draw:stroke="solid" svg:stroke-width="0.03cm" svg:stroke-color="#0000ff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2" style:family="graphic" style:parent-style-name="standard">
      <style:graphic-properties draw:stroke="solid" svg:stroke-width="0.03cm" svg:stroke-color="#00ae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3" style:family="graphic" style:parent-style-name="standard">
      <style:graphic-properties draw:stroke="solid" svg:stroke-width="0.03cm" svg:stroke-color="#6633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4" style:family="graphic" style:parent-style-name="standard">
      <style:graphic-properties draw:stroke="dash" draw:stroke-dash="Ultrafine_20_2_20_Dots_20_3_20_Dashes" svg:stroke-width="0.03cm" svg:stroke-color="#0093d9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5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6" style:family="graphic" style:parent-style-name="standard">
      <style:graphic-properties draw:stroke="solid" draw:stroke-dash="_33__20_Dashes_20_3_20_Dots_20__28_var_29_" svg:stroke-width="0.03cm" svg:stroke-color="#333333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7" style:family="graphic" style:parent-style-name="standard">
      <style:graphic-properties draw:stroke="solid" draw:stroke-dash="Ultrafine_20_Dashed" svg:stroke-width="0.03cm" svg:stroke-color="#000000" draw:marker-end="Arrow" draw:marker-end-width="0.09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8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9.551cm" fo:padding-top="0.245cm" fo:padding-bottom="0.14cm" fo:padding-left="0.265cm" fo:padding-right="0.265cm"/>
    </style:style>
    <style:style style:name="gr69" style:family="graphic" style:parent-style-name="standard">
      <style:graphic-properties draw:stroke="dash" draw:stroke-dash="Ultrafine_20_Dashed" svg:stroke-width="0.03cm" svg:stroke-color="#000000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0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615cm" fo:padding-top="0.245cm" fo:padding-bottom="0.14cm" fo:padding-left="0.265cm" fo:padding-right="0.265cm"/>
    </style:style>
    <style:style style:name="gr7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2.615cm" fo:padding-top="0.245cm" fo:padding-bottom="0.14cm" fo:padding-left="0.265cm" fo:padding-right="0.265cm"/>
    </style:style>
    <style:style style:name="gr72" style:family="graphic" style:parent-style-name="standard">
      <style:graphic-properties draw:stroke="solid" draw:stroke-dash="Ultrafine_20_Dashed" svg:stroke-width="0.03cm" svg:stroke-color="#000000" draw:fill="solid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3" style:family="graphic" style:parent-style-name="standard">
      <style:graphic-properties draw:stroke="solid" draw:stroke-dash="Ultrafine_20_Dashed" svg:stroke-width="0.03cm" svg:stroke-color="#000000" draw:fill="solid" draw:fill-color="#eb61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4" style:family="graphic" style:parent-style-name="standard">
      <style:graphic-properties draw:stroke="solid" draw:stroke-dash="Ultrafine_20_Dashed" svg:stroke-width="0.03cm" svg:stroke-color="#000000" draw:fill="solid" draw:fill-color="#3deb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5" style:family="graphic" style:parent-style-name="standard">
      <style:graphic-properties draw:stroke="solid" draw:stroke-dash="Ultrafine_20_Dashed" svg:stroke-width="0.03cm" svg:stroke-color="#000000" draw:fill="solid" draw:fill-color="#e6e64c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6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-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77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8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9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1.615cm" fo:padding-top="0.245cm" fo:padding-bottom="0.14cm" fo:padding-left="0.265cm" fo:padding-right="0.265cm"/>
    </style:style>
    <style:style style:name="gr80" style:family="graphic" style:parent-style-name="standard">
      <style:graphic-properties draw:stroke="solid" draw:stroke-dash="Ultrafine_20_Dashed" svg:stroke-width="0.05cm" svg:stroke-color="#000000" draw:marker-start-width="0.23cm" draw:marker-end-width="0.23cm" draw:fill="gradient" draw:fill-color="#0047ff" draw:fill-gradient-name="Gradient_20_7" draw:fill-hatch-name="Black_20_-45_20_Degrees" draw:textarea-horizontal-align="justify" draw:textarea-vertical-align="middle" draw:auto-grow-height="false" fo:padding-top="0.255cm" fo:padding-bottom="0.15cm" fo:padding-left="0.275cm" fo:padding-right="0.275cm"/>
    </style:style>
    <style:style style:name="gr81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2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115cm" fo:padding-top="0.245cm" fo:padding-bottom="0.14cm" fo:padding-left="0.265cm" fo:padding-right="0.265cm"/>
    </style:style>
    <style:style style:name="gr83" style:family="graphic" style:parent-style-name="standard">
      <style:graphic-properties draw:stroke="solid" draw:stroke-dash="Ultrafine_20_Dashed" svg:stroke-width="0.03cm" svg:stroke-color="#ffffff" draw:fill="hatch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84" style:family="graphic" style:parent-style-name="standard">
      <style:graphic-properties draw:stroke="solid" draw:stroke-dash="Ultrafine_20_Dashed" svg:stroke-width="0.03cm" svg:stroke-color="#008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5" style:family="graphic" style:parent-style-name="standard">
      <style:graphic-properties draw:stroke="solid" draw:stroke-dash="Ultrafine_20_Dashed" svg:stroke-width="0.03cm" svg:stroke-color="#ff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6" style:family="graphic" style:parent-style-name="standard">
      <style:graphic-properties draw:stroke="solid" draw:stroke-dash="Ultrafine_20_Dashed" svg:stroke-width="0.03cm" svg:stroke-color="#008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7" style:family="graphic" style:parent-style-name="standard">
      <style:graphic-properties draw:stroke="solid" draw:stroke-dash="Ultrafine_20_Dashed" svg:stroke-width="0.03cm" svg:stroke-color="#ff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8" style:family="graphic" style:parent-style-name="standard">
      <style:graphic-properties draw:stroke="solid" draw:stroke-dash="Ultrafine_20_Dashed" svg:stroke-width="0.03cm" svg:stroke-color="#00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9" style:family="graphic" style:parent-style-name="standard">
      <style:graphic-properties draw:stroke="solid" draw:stroke-dash="Ultrafine_20_Dashed" svg:stroke-width="0.03cm" svg:stroke-color="#000000" draw:fill="solid" draw:fill-color="#00ae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0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0cm" fo:min-width="18.858cm" fo:padding-top="0.245cm" fo:padding-bottom="0.14cm" fo:padding-left="0.265cm" fo:padding-right="0.265cm"/>
    </style:style>
    <style:style style:name="gr91" style:family="graphic" style:parent-style-name="standard">
      <style:graphic-properties draw:stroke="none" draw:stroke-dash="Ultrafine_20_Dashed" svg:stroke-width="0.03cm" svg:stroke-color="#000000" draw:fill="none" draw:fill-color="#ffffff" draw:fill-hatch-name="Black_20_90_20_Degrees" fo:min-height="1cm" fo:padding-top="0.245cm" fo:padding-bottom="0.14cm" fo:padding-left="0.265cm" fo:padding-right="0.265cm"/>
    </style:style>
    <style:style style:name="gr92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3" style:family="graphic" style:parent-style-name="standard">
      <style:graphic-properties draw:stroke="solid" draw:stroke-dash="Ultrafine_20_Dashed" svg:stroke-width="0.03cm" svg:stroke-color="#000000" draw:fill="hatch" draw:fill-color="#00dc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4" style:family="graphic" style:parent-style-name="standard">
      <style:graphic-properties draw:stroke="solid" draw:stroke-dash="Ultrafine_20_Dashed" svg:stroke-width="0.03cm" svg:stroke-color="#000000" draw:fill="solid" draw:fill-color="#0080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5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6" style:family="graphic" style:parent-style-name="standard">
      <style:graphic-properties draw:stroke="solid" draw:stroke-dash="Ultrafine_20_Dashed" svg:stroke-width="0.03cm" svg:stroke-color="#000000" draw:fill="hatch" draw:fill-color="#0099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7" style:family="graphic" style:parent-style-name="standard">
      <style:graphic-properties draw:stroke="solid" draw:stroke-dash="Ultrafine_20_Dashed" svg:stroke-width="0.03cm" svg:stroke-color="#000000" draw:fill="solid" draw:fill-color="#ff3333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8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4.06cm" fo:min-width="18.858cm" fo:padding-top="0.245cm" fo:padding-bottom="0.14cm" fo:padding-left="0.265cm" fo:padding-right="0.265cm"/>
    </style:style>
    <style:style style:name="gr99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0" style:family="graphic" style:parent-style-name="standard">
      <style:graphic-properties draw:stroke="none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1" style:family="graphic" style:parent-style-name="standard">
      <style:graphic-properties draw:stroke="solid" draw:stroke-dash="Ultrafine_20_Dashed" svg:stroke-width="0.03cm" svg:stroke-color="#000000" draw:fill="solid" draw:fill-color="#ff0000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2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3" style:family="graphic" style:parent-style-name="standard">
      <style:graphic-properties draw:stroke="solid" draw:stroke-dash="Ultrafine_20_Dashed" svg:stroke-width="0.03cm" svg:stroke-color="#000000" draw:fill="hatch" draw:fill-color="#ff0000" draw:fill-hatch-name="Black_20_45_20_Degrees" draw:textarea-horizontal-align="center" draw:textarea-vertical-align="middle" fo:padding-top="0.245cm" fo:padding-bottom="0.14cm" fo:padding-left="0.265cm" fo:padding-right="0.265cm"/>
    </style:style>
    <style:style style:name="gr104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90_20_Degrees" draw:textarea-vertical-align="middle" draw:auto-grow-height="false" fo:min-height="0cm" fo:min-width="0cm" fo:padding-top="0.245cm" fo:padding-bottom="0.14cm" fo:padding-left="0.265cm" fo:padding-right="0.265cm"/>
    </style:style>
    <style:style style:name="gr105" style:family="graphic" style:parent-style-name="standard">
      <style:graphic-properties draw:stroke="dash" draw:stroke-dash="Fine_20_Dashed" svg:stroke-width="0.03cm" svg:stroke-color="#0000ff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106" style:family="graphic" style:parent-style-name="standard">
      <style:graphic-properties draw:stroke="solid" draw:stroke-dash="Ultrafine_20_Dashed" svg:stroke-width="0.05cm" svg:stroke-color="#800000" draw:marker-start-width="0.275cm" draw:marker-end-width="0.275cm" draw:fill="none" draw:fill-color="#ffffcc" draw:textarea-horizontal-align="justify" draw:textarea-vertical-align="middle" draw:auto-grow-height="false" fo:padding-top="0.255cm" fo:padding-bottom="0.15cm" fo:padding-left="0.275cm" fo:padding-right="0.275cm"/>
    </style:style>
    <style:style style:name="gr107" style:family="graphic" style:parent-style-name="standard">
      <style:graphic-properties draw:stroke="solid" draw:stroke-dash="Ultrafine_20_Dashed" svg:stroke-color="#008000" draw:fill="none" draw:textarea-horizontal-align="justify" draw:textarea-vertical-align="middle" draw:auto-grow-height="false"/>
    </style:style>
    <style:style style:name="gr108" style:family="graphic" style:parent-style-name="standard">
      <style:graphic-properties draw:stroke="solid" draw:stroke-dash="Ultrafine_20_Dashed" svg:stroke-color="#808080" draw:fill="solid" draw:fill-color="#cccccc" draw:textarea-vertical-align="middle" draw:auto-grow-height="false" fo:min-height="0.749cm" fo:min-width="0.499cm"/>
    </style:style>
    <style:style style:name="gr109" style:family="graphic" style:parent-style-name="standard">
      <style:graphic-properties svg:stroke-color="#0000ff" draw:fill="none" draw:fill-color="#ffcc99" draw:textarea-horizontal-align="justify" draw:textarea-vertical-align="middle" draw:auto-grow-height="false" draw:shadow="hidden"/>
    </style:style>
    <style:style style:name="gr110" style:family="graphic" style:parent-style-name="standard">
      <style:graphic-properties draw:stroke="solid" draw:stroke-dash="Ultrafine_20_Dashed" svg:stroke-color="#000000" draw:fill="solid" draw:fill-color="#e6e6e6" draw:textarea-horizontal-align="justify" draw:textarea-vertical-align="middle" draw:auto-grow-height="false"/>
    </style:style>
    <style:style style:name="gr111" style:family="graphic" style:parent-style-name="standard">
      <style:graphic-properties draw:stroke="solid" draw:stroke-dash="Ultrafine_20_Dashed" svg:stroke-color="#800080" draw:fill="none" draw:textarea-horizontal-align="justify" draw:textarea-vertical-align="middle" draw:auto-grow-height="false"/>
    </style:style>
    <style:style style:name="gr112" style:family="graphic" style:parent-style-name="standard">
      <style:graphic-properties draw:stroke="none" draw:stroke-dash="Ultrafine_20_Dashed" svg:stroke-color="#000000" draw:fill="none" draw:fill-color="#ffffff" fo:min-height="0.5cm"/>
    </style:style>
    <style:style style:name="gr113" style:family="graphic" style:parent-style-name="standard">
      <style:graphic-properties draw:stroke="solid" draw:stroke-dash="Ultrafine_20_Dashed" svg:stroke-color="#333333" draw:fill="solid" draw:fill-color="#cccccc" draw:textarea-horizontal-align="justify" draw:textarea-vertical-align="middle" draw:auto-grow-height="false"/>
    </style:style>
    <style:style style:name="gr114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/>
    </style:style>
    <style:style style:name="gr115" style:family="graphic" style:parent-style-name="standard">
      <style:graphic-properties draw:stroke="solid" draw:stroke-dash="Ultrafine_20_Dashed" svg:stroke-color="#000000" draw:fill="none" draw:textarea-horizontal-align="justify" draw:textarea-vertical-align="middle" draw:auto-grow-height="false"/>
    </style:style>
    <style:style style:name="gr116" style:family="graphic" style:parent-style-name="standard">
      <style:graphic-properties draw:stroke="dash" draw:stroke-dash="Ultrafine_20_Dashed" svg:stroke-color="#000000" draw:fill="none" draw:textarea-horizontal-align="justify" draw:textarea-vertical-align="middle" draw:auto-grow-height="false"/>
    </style:style>
    <style:style style:name="gr117" style:family="graphic" style:parent-style-name="standard">
      <style:graphic-properties draw:stroke="none" draw:stroke-dash="Ultrafine_20_Dashed" svg:stroke-color="#000000" draw:fill="none" draw:fill-color="#ffffff" draw:auto-grow-height="false" draw:fit-to-size="false" fo:min-height="2.145cm"/>
    </style:style>
    <style:style style:name="gr118" style:family="graphic" style:parent-style-name="standard">
      <style:graphic-properties draw:stroke="solid" draw:stroke-dash="Ultrafine_20_Dashed" svg:stroke-color="#800000" draw:fill="none" draw:textarea-horizontal-align="justify" draw:textarea-vertical-align="middle" draw:auto-grow-height="false"/>
    </style:style>
    <style:style style:name="gr119" style:family="graphic" style:parent-style-name="standard">
      <style:graphic-properties draw:stroke="dash" draw:stroke-dash="Fine_20_Dashed" svg:stroke-color="#000080" draw:fill="solid" draw:fill-color="#ffffff" draw:textarea-horizontal-align="justify" draw:textarea-vertical-align="middle" draw:auto-grow-height="false"/>
    </style:style>
    <style:style style:name="gr120" style:family="graphic" style:parent-style-name="standard">
      <style:graphic-properties draw:stroke="none" draw:stroke-dash="Ultrafine_20_Dashed" svg:stroke-color="#000000" draw:fill="none" draw:fill-color="#ffffff" fo:min-height="3.5cm"/>
    </style:style>
    <style:style style:name="gr121" style:family="graphic" style:parent-style-name="standard">
      <style:graphic-properties draw:stroke="dash" draw:stroke-dash="Ultrafine_20_Dashed" svg:stroke-color="#000000" draw:fill="none" draw:textarea-horizontal-align="center" draw:textarea-vertical-align="middle"/>
    </style:style>
    <style:style style:name="gr122" style:family="graphic" style:parent-style-name="standard">
      <style:graphic-properties draw:stroke="none" draw:stroke-dash="Ultrafine_20_Dashed" svg:stroke-color="#000000" draw:fill="solid" draw:fill-color="#ffffff" draw:textarea-horizontal-align="center" draw:textarea-vertical-align="middle"/>
    </style:style>
    <style:style style:name="gr123" style:family="graphic" style:parent-style-name="standard">
      <style:graphic-properties draw:stroke="dash" draw:stroke-dash="Ultrafine_20_2_20_Dots_20_3_20_Dashes" svg:stroke-color="#000080" draw:fill="none" draw:textarea-horizontal-align="center" draw:textarea-vertical-align="middle"/>
    </style:style>
    <style:style style:name="gr124" style:family="graphic" style:parent-style-name="standard">
      <style:graphic-properties draw:stroke="dash" draw:stroke-dash="Ultrafine_20_2_20_Dots_20_3_20_Dashes" svg:stroke-color="#800000" draw:fill="none" draw:textarea-horizontal-align="center" draw:textarea-vertical-align="middle"/>
    </style:style>
    <style:style style:name="gr125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6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7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126cm"/>
    </style:style>
    <style:style style:name="gr128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093cm"/>
    </style:style>
    <style:style style:name="gr129" style:family="graphic" style:parent-style-name="standard">
      <style:graphic-properties draw:stroke="none" draw:stroke-dash="Ultrafine_20_2_20_Dots_20_3_20_Dashes" svg:stroke-color="#000000" draw:fill="none" draw:fill-color="#ffffff" fo:min-height="0.5cm"/>
    </style:style>
    <style:style style:name="gr130" style:family="graphic" style:parent-style-name="standard">
      <style:graphic-properties draw:stroke="none" draw:stroke-dash="Ultrafine_20_Dashed" svg:stroke-color="#000000" draw:fill="none" draw:fill-color="#ffffff" fo:min-height="0.145cm"/>
    </style:style>
    <style:style style:name="gr131" style:family="graphic" style:parent-style-name="standard">
      <style:graphic-properties draw:stroke="none" draw:stroke-dash="Ultrafine_20_Dashed" svg:stroke-color="#000000" draw:fill="none" draw:fill-color="#ffffff" draw:textarea-horizontal-align="center" draw:textarea-vertical-align="bottom" draw:auto-grow-height="false" fo:min-height="0.475cm"/>
    </style:style>
    <style:style style:name="gr132" style:family="graphic" style:parent-style-name="standard">
      <style:graphic-properties draw:stroke="solid" draw:stroke-dash="Ultrafine_20_Dashed" svg:stroke-color="#000000" draw:fill="solid" draw:fill-color="#ffffff" draw:textarea-vertical-align="middle" draw:auto-grow-height="false" fo:min-height="0.749cm" fo:min-width="0.499cm"/>
    </style:style>
    <style:style style:name="gr133" style:family="graphic" style:parent-style-name="standard">
      <style:graphic-properties draw:stroke="solid" draw:stroke-dash="Ultrafine_20_Dashed" svg:stroke-color="#008000" draw:fill="solid" draw:fill-color="#ffffff" draw:textarea-horizontal-align="center" draw:textarea-vertical-align="middle"/>
    </style:style>
    <style:style style:name="gr134" style:family="graphic" style:parent-style-name="standard">
      <style:graphic-properties draw:stroke="solid" draw:stroke-dash="Ultrafine_20_Dashed" svg:stroke-color="#808000" draw:fill="none" draw:fill-color="#ffffff" draw:textarea-horizontal-align="center" draw:textarea-vertical-align="middle"/>
    </style:style>
    <style:style style:name="gr135" style:family="graphic" style:parent-style-name="standard">
      <style:graphic-properties draw:stroke="dash" draw:stroke-dash="Ultrafine_20_Dashed" svg:stroke-color="#808000" draw:fill="none" draw:fill-color="#ffffff" draw:textarea-horizontal-align="center" draw:textarea-vertical-align="middle"/>
    </style:style>
    <style:style style:name="gr136" style:family="graphic" style:parent-style-name="standard">
      <style:graphic-properties draw:stroke="solid" draw:stroke-dash="Ultrafine_20_Dashed" svg:stroke-color="#800000" draw:fill="solid" draw:fill-color="#ffffff" draw:textarea-horizontal-align="justify" draw:textarea-vertical-align="middle" draw:auto-grow-height="false"/>
    </style:style>
    <style:style style:name="gr137" style:family="graphic" style:parent-style-name="standard">
      <style:graphic-properties draw:stroke="solid" draw:stroke-dash="Ultrafine_20_Dashed" svg:stroke-color="#808080" draw:fill="none" draw:fill-color="#ffffff" draw:textarea-horizontal-align="center" draw:textarea-vertical-align="middle" draw:auto-grow-height="false"/>
    </style:style>
    <style:style style:name="gr138" style:family="graphic" style:parent-style-name="standard">
      <style:graphic-properties draw:stroke="solid" draw:stroke-dash="Ultrafine_20_Dashed" svg:stroke-color="#808080" draw:fill="solid" draw:fill-color="#ffffff" draw:textarea-horizontal-align="justify" draw:textarea-vertical-align="middle" draw:auto-grow-height="false"/>
    </style:style>
    <style:style style:name="gr139" style:family="graphic" style:parent-style-name="standard">
      <style:graphic-properties draw:stroke="solid" draw:stroke-dash="Ultrafine_20_Dashed" svg:stroke-width="0.1cm" svg:stroke-color="#4c4c4c" draw:marker-start-width="0.35cm" draw:marker-end="Arrow" draw:marker-end-width="0.45cm" draw:fill="solid" draw:fill-color="#ffffff" draw:textarea-horizontal-align="center" draw:textarea-vertical-align="middle" fo:padding-top="0.28cm" fo:padding-bottom="0.175cm" fo:padding-left="0.3cm" fo:padding-right="0.3cm"/>
    </style:style>
    <style:style style:name="gr140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1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2" style:family="graphic" style:parent-style-name="standard">
      <style:graphic-properties draw:stroke="none" draw:stroke-dash="Ultrafine_20_Dashed" svg:stroke-color="#000000" draw:fill="none" draw:fill-color="#ffffff" fo:min-height="0.234cm"/>
    </style:style>
    <style:style style:name="gr143" style:family="graphic" style:parent-style-name="standard">
      <style:graphic-properties draw:stroke="none" draw:stroke-dash="Ultrafine_20_Dashed" svg:stroke-color="#000000" draw:fill="none" draw:fill-color="#ffffff" fo:min-height="0.7cm"/>
    </style:style>
    <style:style style:name="gr144" style:family="graphic" style:parent-style-name="standard">
      <style:graphic-properties draw:ole-draw-aspect="1"/>
    </style:style>
    <style:style style:name="gr145" style:family="graphic" style:parent-style-name="standard">
      <style:graphic-properties draw:stroke="none" draw:stroke-dash="Ultrafine_20_Dashed" svg:stroke-color="#000000" draw:fill="none" draw:fill-color="#ff0000" fo:min-height="1.924cm"/>
    </style:style>
    <style:style style:name="gr146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ff0000" draw:textarea-horizontal-align="justify" draw:textarea-vertical-align="middle" draw:auto-grow-height="false" fo:padding-top="0.185cm" fo:padding-bottom="0.08cm" fo:padding-left="0.205cm" fo:padding-right="0.205cm"/>
    </style:style>
    <style:style style:name="gr147" style:family="graphic" style:parent-style-name="standard">
      <style:graphic-properties draw:stroke="none" draw:stroke-dash="Ultrafine_20_Dashed" svg:stroke-color="#000000" draw:fill="none" draw:fill-color="#ff0000" fo:min-height="4.662cm"/>
    </style:style>
    <style:style style:name="gr148" style:family="graphic" style:parent-style-name="standard" style:list-style-name="L3">
      <style:graphic-properties draw:stroke="none" draw:stroke-dash="Ultrafine_20_Dashed" svg:stroke-color="#000000" draw:fill="none" draw:fill-color="#ff0000" fo:min-height="1.924cm"/>
    </style:style>
    <style:style style:name="gr149" style:family="graphic" style:parent-style-name="standard">
      <style:graphic-properties draw:stroke="solid" draw:stroke-dash="Ultrafine_20_Dashed" svg:stroke-color="#800000" draw:fill="none" draw:fill-color="#ff0000" draw:textarea-horizontal-align="justify" draw:textarea-vertical-align="middle" draw:auto-grow-height="false"/>
    </style:style>
    <style:style style:name="gr150" style:family="graphic" style:parent-style-name="standard">
      <style:graphic-properties draw:stroke="none" draw:stroke-dash="Ultrafine_20_Dashed" svg:stroke-color="#000000" draw:fill="none" draw:fill-color="#ffffff" fo:min-height="0.645cm"/>
    </style:style>
    <style:style style:name="gr151" style:family="graphic" style:parent-style-name="standard">
      <style:graphic-properties draw:stroke="none" draw:stroke-dash="Ultrafine_20_Dashed" svg:stroke-color="#000000" draw:fill="none" draw:fill-color="#ff0000" fo:min-height="1.634cm"/>
    </style:style>
    <style:style style:name="gr152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  <style:text-properties fo:color="#198a8a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color="#4700b8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6b2394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color="#00ae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20" style:family="paragraph">
      <style:paragraph-properties fo:text-align="center"/>
      <style:text-properties fo:color="#6b2394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line-height="100%" fo:text-align="center"/>
    </style:style>
    <style:style style:name="P22" style:family="paragraph">
      <style:paragraph-properties fo:line-height="100%"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00ae00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color="#804c19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cccc00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  <style:text-properties fo:color="#6b2394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/>
      <style:text-properties fo:color="#4c4c4c" fo:font-size="14pt" style:font-size-asian="14pt" style:font-size-complex="14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color="#ff0000"/>
    </style:style>
    <style:style style:name="P38" style:family="paragraph">
      <style:paragraph-properties fo:text-align="end"/>
    </style:style>
    <style:style style:name="P39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40" style:family="paragraph">
      <style:paragraph-properties fo:text-align="justify"/>
    </style:style>
    <style:style style:name="P41" style:family="paragraph">
      <style:paragraph-properties fo:text-align="justify"/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weight="bold" style:font-weight-asian="bold" style:font-weight-complex="bold"/>
    </style:style>
    <style:style style:name="P45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6" style:family="paragraph">
      <style:paragraph-properties fo:text-align="center"/>
      <style:text-properties fo:color="#000080"/>
    </style:style>
    <style:style style:name="P47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48" style:family="paragraph">
      <style:paragraph-properties fo:text-align="center"/>
      <style:text-properties fo:color="#314004" fo:font-size="14pt" fo:font-style="italic" style:font-size-asian="14pt" style:font-style-asian="italic" style:font-size-complex="14pt" style:font-style-complex="italic"/>
    </style:style>
    <style:style style:name="P49" style:family="paragraph">
      <style:paragraph-properties fo:text-align="center"/>
      <style:text-properties fo:font-size="16pt"/>
    </style:style>
    <style:style style:name="P50" style:family="paragraph">
      <style:text-properties fo:font-size="18pt"/>
    </style:style>
    <style:style style:name="P51" style:family="paragraph">
      <style:paragraph-properties fo:text-align="start"/>
      <style:text-properties fo:font-size="14pt"/>
    </style:style>
    <style:style style:name="P52" style:family="paragraph">
      <style:paragraph-properties fo:text-align="center"/>
      <style:text-properties fo:font-size="14pt"/>
    </style:style>
    <style:style style:name="P53" style:family="paragraph">
      <style:paragraph-properties fo:text-align="start"/>
      <style:text-properties fo:font-size="14pt" style:font-size-asian="14pt" style:font-size-complex="14pt"/>
    </style:style>
    <style:style style:name="P54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5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6" style:family="paragraph">
      <style:text-properties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center"/>
      <style:text-properties fo:font-size="15pt" style:font-size-asian="15pt" style:font-size-complex="15pt"/>
    </style:style>
    <style:style style:name="P58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9" style:family="paragraph">
      <style:paragraph-properties fo:text-align="center"/>
      <style:text-properties fo:color="#800000" fo:font-size="12pt" fo:font-style="italic" style:font-size-asian="12pt" style:font-style-asian="italic" style:font-size-complex="12pt" style:font-style-complex="italic"/>
    </style:style>
    <style:style style:name="P60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61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62" style:family="paragraph">
      <style:paragraph-properties fo:text-align="center"/>
      <style:text-properties fo:color="#b3b300" fo:font-size="11pt" style:font-size-asian="11pt" style:font-size-complex="11pt"/>
    </style:style>
    <style:style style:name="P63" style:family="paragraph">
      <style:paragraph-properties fo:text-align="center"/>
      <style:text-properties fo:font-size="13pt" style:font-size-asian="13pt" style:font-size-complex="13pt"/>
    </style:style>
    <style:style style:name="P64" style:family="paragraph">
      <style:paragraph-properties fo:text-align="center"/>
      <style:text-properties fo:color="#ff950e" fo:font-size="14pt" fo:font-style="italic" style:font-size-asian="14pt" style:font-style-asian="italic" style:font-size-complex="14pt" style:font-style-complex="italic"/>
    </style:style>
    <style:style style:name="P65" style:family="paragraph"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P66" style:family="paragraph">
      <style:paragraph-properties fo:text-align="center"/>
      <style:text-properties fo:font-weight="bold" style:font-weight-asian="bold" style:font-weight-complex="bold"/>
    </style:style>
    <style:style style:name="P67" style:family="paragraph">
      <style:paragraph-properties fo:text-align="start"/>
      <style:text-properties fo:font-size="16pt" style:font-size-asian="16pt" style:font-size-complex="16pt"/>
    </style:style>
    <style:style style:name="P68" style:family="paragraph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98a8a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4700b8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6b2394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e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ae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6b2394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color="#000080" fo:font-weight="bold" style:font-weight-asian="bold" style:font-weight-complex="bold"/>
    </style:style>
    <style:style style:name="T32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804c19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cccc00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6b2394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4c4c4c" fo:font-size="14pt" style:font-size-asian="14pt" style:font-size-complex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950e" fo:font-size="14pt" style:font-size-asian="14pt" style:font-size-complex="14pt"/>
    </style:style>
    <style:style style:name="T45" style:family="text">
      <style:text-properties fo:color="#000080" fo:font-size="14pt" style:font-size-asian="14pt" style:font-size-complex="14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800000" fo:font-size="14pt" style:font-size-asian="14pt" style:font-size-complex="14pt"/>
    </style:style>
    <style:style style:name="T48" style:family="text">
      <style:text-properties fo:color="#ff8d00" fo:font-size="14pt" style:font-size-asian="14pt" style:font-size-complex="14pt"/>
    </style:style>
    <style:style style:name="T49" style:family="text">
      <style:text-properties fo:color="#ff0000"/>
    </style:style>
    <style:style style:name="T5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9966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8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8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6" style:family="text">
      <style:text-properties fo:color="#000080"/>
    </style:style>
    <style:style style:name="T67" style:family="text">
      <style:text-properties fo:color="#314004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8" style:family="text">
      <style:text-properties fo:color="#314004" fo:font-size="14pt" fo:font-style="italic" style:font-size-asian="14pt" style:font-style-asian="italic" style:font-size-complex="14pt" style:font-style-complex="italic"/>
    </style:style>
    <style:style style:name="T6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color="#800000" fo:font-size="12pt" fo:font-style="italic" style:font-size-asian="12pt" style:font-style-asian="italic" style:font-size-complex="12pt" style:font-style-complex="italic"/>
    </style:style>
    <style:style style:name="T7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b3b300" fo:font-size="11pt" style:font-size-asian="11pt" style:font-size-complex="11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weight="bold" style:font-size-asian="13pt" style:font-weight-asian="bold" style:font-size-complex="13pt" style:font-weight-complex="bold"/>
    </style:style>
    <style:style style:name="T79" style:family="text">
      <style:text-properties fo:color="#ff950e"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81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Client-server/fichier unique" draw:style-name="dp1" draw:master-page-name="Standard">
        <draw:custom-shape draw:style-name="gr1" draw:text-style-name="P1" draw:layer="controls" svg:width="7.5cm" svg:height="9.863cm" svg:x="2.466cm" svg:y="3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9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3.466cm" svg:y="4.137cm">
          <text:p text:style-name="P1">Client 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4.13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3.466cm" svg:y="5.637cm">
          <text:p text:style-name="P1">Client 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5.637cm">
          <text:p text:style-name="P1">Client 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4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11.966cm" svg:y="4.137cm">
          <text:p text:style-name="P1">Client 4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4.137cm">
          <text:p text:style-name="P1">Client 5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1.966cm" svg:y="5.637cm">
          <text:p text:style-name="P1">Client 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5.637cm">
          <text:p text:style-name="P1">Client 7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" draw:layer="layout" svg:width="3.5cm" svg:height="1cm" svg:x="4.466cm" svg:y="9.939cm">
          <text:p text:style-name="P1">Serveur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12.966cm" svg:y="9.939cm">
          <text:p text:style-name="P1">Serveu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.5cm" svg:height="3cm" svg:x="13.466cm" svg:y="14.109cm">
          <text:p text:style-name="P1"><text:span text:style-name="T1">Fichier</text:span></text:p>
          <text:p text:style-name="P1"><text:span text:style-name="T1">NetCDF4</text:span></text:p>
          <text:p text:style-name="P1"><text:span text:style-name="T1">complet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3" draw:layer="layout" svg:width="16cm" svg:height="1cm" svg:x="2.5cm" svg:y="26.5cm">
          <text:p text:style-name="P1"><text:span text:style-name="T2">Écriture d'un fichier Netcdf 4 unique via XMLIOServ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.966cm" svg:y="14.8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0.5cm" svg:x="1.966cm" svg:y="15.8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.966cm" svg:y="16.834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7cm" svg:height="0.83cm" svg:x="2.966cm" svg:y="14.609cm">
          <draw:text-box>
            <text:p><text:span text:style-name="T4">Communicateur clients</text:span></text:p>
          </draw:text-box>
        </draw:frame>
        <draw:frame draw:style-name="gr11" draw:text-style-name="P4" draw:layer="layout" svg:width="9cm" svg:height="0.83cm" svg:x="2.966cm" svg:y="15.609cm">
          <draw:text-box>
            <text:p><text:span text:style-name="T4">Communicateur mixte clients-serveur</text:span></text:p>
          </draw:text-box>
        </draw:frame>
        <draw:frame draw:style-name="gr11" draw:text-style-name="P4" draw:layer="layout" svg:width="9.5cm" svg:height="0.83cm" svg:x="2.966cm" svg:y="16.609cm">
          <draw:text-box>
            <text:p><text:span text:style-name="T4">Communicateur de groupe de serveurs</text:span></text:p>
          </draw:text-box>
        </draw:frame>
        <draw:custom-shape draw:style-name="gr12" draw:text-style-name="P1" draw:layer="controls" svg:width="4cm" svg:height="1cm" svg:x="8.466cm" svg:y="9.939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5" draw:layer="controls" svg:width="6cm" svg:height="0.83cm" svg:x="7.466cm" svg:y="7.412cm">
          <draw:text-box>
            <text:p text:style-name="P1"><text:span text:style-name="T5">Envoi des données brutes</text:span></text:p>
          </draw:text-box>
        </draw:frame>
        <draw:frame draw:style-name="gr13" draw:text-style-name="P6" draw:layer="controls" svg:width="6cm" svg:height="0.83cm" svg:x="7.466cm" svg:y="11.109cm">
          <draw:text-box>
            <text:p text:style-name="P1"><text:span text:style-name="T6">Échange de recouvrements</text:span></text:p>
          </draw:text-box>
        </draw:frame>
        <draw:custom-shape draw:style-name="gr14" draw:text-style-name="P1" draw:layer="layout" svg:width="17cm" svg:height="5.863cm" svg:x="1.966cm" svg:y="2.6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3cm" svg:x="3.966cm" svg:y="9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1.5cm" svg:height="2.863cm" svg:x="13.9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863cm" svg:x="5.4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7" draw:layer="controls" svg:width="7.5cm" svg:height="0.83cm" svg:x="6.466cm" svg:y="13.109cm">
          <draw:text-box>
            <text:p text:style-name="P1"><text:span text:style-name="T7">Écriture des données sur disque</text:span></text:p>
          </draw:text-box>
        </draw:frame>
        <draw:custom-shape draw:style-name="gr1" draw:text-style-name="P1" draw:layer="layout" svg:width="7.5cm" svg:height="9.863cm" svg:x="10.966cm" svg:y="3.1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1.67cm" svg:x="13.966cm" svg:y="12.439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3" draw:text-style-name="P1" draw:layer="layout" svg:width="1cm" svg:height="0.5cm" svg:x="2cm" svg:y="1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9.5cm" svg:height="0.83cm" svg:x="3cm" svg:y="17.67cm">
          <draw:text-box>
            <text:p><text:span text:style-name="T4">Groupe de clients d'un même code de calcul</text:span></text:p>
          </draw:text-box>
        </draw:frame>
        <draw:frame draw:style-name="gr20" draw:layer="layout" svg:width="17cm" svg:height="6.355cm" svg:x="2cm" svg:y="19.5cm">
          <draw:text-box>
            <text:p>blablabla</text:p>
          </draw:text-box>
        </draw:frame>
      </draw:page>
      <draw:page draw:name="Client-serveur/Mul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8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3.332cm" svg:y="4.27cm">
          <text:p text:style-name="P1"><text:span text:style-name="T8">Client 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4.27cm">
          <text:p text:style-name="P1"><text:span text:style-name="T8">Client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3.332cm" svg:y="5.77cm">
          <text:p text:style-name="P1"><text:span text:style-name="T8">Client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5.77cm">
          <text:p text:style-name="P1"><text:span text:style-name="T8">Client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3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11.832cm" svg:y="4.27cm">
          <text:p text:style-name="P1"><text:span text:style-name="T8">Client 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4.27cm">
          <text:p text:style-name="P1"><text:span text:style-name="T8">Client 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1.832cm" svg:y="5.77cm">
          <text:p text:style-name="P1"><text:span text:style-name="T8">Client 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5.77cm">
          <text:p text:style-name="P1"><text:span text:style-name="T8">Client 7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draw:layer="layout" svg:width="3.5cm" svg:height="1cm" svg:x="4.332cm" svg:y="9.77cm">
          <text:p text:style-name="P1"><text:span text:style-name="T8">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1cm" svg:x="12.832cm" svg:y="9.77cm">
          <text:p text:style-name="P1"><text:span text:style-name="T8">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2.5cm" svg:height="3cm" svg:x="4.8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layout" svg:width="1.5cm" svg:height="1.5cm" svg:x="5.3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Écriture de fichiers Netcdf 4 multiples via XMLIOSer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2cm" svg:y="16.7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5cm" svg:x="3cm" svg:y="16.72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13cm" svg:y="16.5cm">
          <draw:text-box>
            <text:p><text:span text:style-name="T4">Communicateur clients</text:span></text:p>
          </draw:text-box>
        </draw:frame>
        <draw:frame draw:style-name="gr11" draw:text-style-name="P4" draw:layer="layout" svg:width="7.65cm" svg:height="0.83cm" svg:x="3.85cm" svg:y="16.5cm">
          <draw:text-box>
            <text:p><text:span text:style-name="T4">Communicateur mixte clients-serveur</text:span></text:p>
          </draw:text-box>
        </draw:frame>
        <draw:custom-shape draw:style-name="gr1" draw:text-style-name="P1" draw:layer="controls" svg:width="7.5cm" svg:height="8cm" svg:x="2.332cm" svg:y="3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controls" svg:width="7.5cm" svg:height="8cm" svg:x="10.832cm" svg:y="3.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controls" svg:width="2.5cm" svg:height="3cm" svg:x="13.3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1.5cm" svg:x="13.8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5" draw:layer="controls" svg:width="6cm" svg:height="0.83cm" svg:x="7.332cm" svg:y="7.545cm">
          <draw:text-box>
            <text:p text:style-name="P1"><text:span text:style-name="T5">Envoi des données brutes</text:span></text:p>
          </draw:text-box>
        </draw:frame>
        <draw:frame draw:style-name="gr17" draw:text-style-name="P7" draw:layer="controls" svg:width="8cm" svg:height="0.83cm" svg:x="6.332cm" svg:y="11.77cm">
          <draw:text-box>
            <text:p text:style-name="P1"><text:span text:style-name="T7">Écriture des données sur disque</text:span></text:p>
          </draw:text-box>
        </draw:frame>
        <draw:custom-shape draw:style-name="gr14" draw:text-style-name="P1" draw:layer="layout" svg:width="17cm" svg:height="5.5cm" svg:x="1.832cm" svg:y="2.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5cm" svg:height="2.5cm" svg:x="5.3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5cm" svg:x="13.8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1.5cm" svg:height="1.5cm" svg:x="11cm" svg:y="2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cm" svg:y="23.615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cm" svg:y="24.615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frame draw:style-name="gr25" draw:layer="layout" svg:width="17cm" svg:height="5.64cm" svg:x="1.967cm" svg:y="17.86cm">
          <draw:text-box>
            <text:p>blablabla</text:p>
          </draw:text-box>
        </draw:frame>
      </draw:page>
      <draw:page draw:name="Mode connecté/Mu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6cm" svg:height="2cm" svg:x="2.5cm" svg:y="25.5cm">
          <text:p text:style-name="P1"><text:span text:style-name="T9">Écriture de fichiers Netcdf 4 multiples via XMLIOServer</text:span></text:p>
          <text:p text:style-name="P1"><text:span text:style-name="T9">« Mode connecté »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7.5cm" svg:y="11.89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8.5cm" svg:y="11.67cm">
          <draw:text-box>
            <text:p><text:span text:style-name="T4">Communicateur clients</text:span></text:p>
          </draw:text-box>
        </draw:frame>
        <draw:custom-shape draw:style-name="gr26" draw:text-style-name="P9" draw:layer="controls" svg:width="4.5cm" svg:height="1.5cm" svg:x="3cm" svg:y="3.661cm">
          <text:p text:style-name="P1"><text:span text:style-name="T9">Client-serveur 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8.5cm" svg:y="3.661cm">
          <text:p text:style-name="P1"><text:span text:style-name="T9">Client-serveur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14cm" svg:y="3.661cm">
          <text:p text:style-name="P1"><text:span text:style-name="T9">Client-serveu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controls" svg:width="2.5cm" svg:height="3cm" svg:x="4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9.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1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2.605cm" svg:x="15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4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10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controls" svg:width="8cm" svg:height="0.83cm" svg:x="6.5cm" svg:y="5.436cm">
          <draw:text-box>
            <text:p text:style-name="P1"><text:span text:style-name="T7">Écriture des données sur disque</text:span></text:p>
          </draw:text-box>
        </draw:frame>
        <draw:custom-shape draw:style-name="gr22" draw:text-style-name="P1" draw:layer="layout" svg:width="1.5cm" svg:height="1.5cm" svg:x="11.059cm" svg:y="23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59cm" svg:y="23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59cm" svg:y="24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14" draw:text-style-name="P1" draw:layer="layout" svg:width="17cm" svg:height="3.734cm" svg:x="2cm" svg:y="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layer="layout" svg:width="17cm" svg:height="6.355cm" svg:x="2cm" svg:y="14.145cm">
          <draw:text-box>
            <text:p>blablabla</text:p>
          </draw:text-box>
        </draw:frame>
      </draw:page>
      <draw:page draw:name="Domain attribut / dim = 2" draw:style-name="dp1" draw:master-page-name="Standard">
        <draw:custom-shape draw:style-name="gr27" draw:text-style-name="P1" draw:layer="controls" svg:width="8.333cm" svg:height="7.5cm" svg:x="10.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3" draw:layer="controls" svg:width="3.758cm" svg:height="0.836cm" svg:x="12.5cm" svg:y="20.5cm">
          <draw:text-box>
            <text:p text:style-name="P1"><text:span text:style-name="T13">Recouvrement</text:span></text:p>
          </draw:text-box>
        </draw:fram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line draw:style-name="gr30" draw:text-style-name="P1" draw:layer="controls" svg:x1="12.035cm" svg:y1="3.5cm" svg:x2="12.035cm" svg:y2="8.841cm">
          <text:p/>
        </draw:line>
        <draw:line draw:style-name="gr30" draw:text-style-name="P1" draw:layer="controls" svg:x1="13.526cm" svg:y1="3.5cm" svg:x2="13.526cm" svg:y2="8.841cm">
          <text:p/>
        </draw:line>
        <draw:line draw:style-name="gr30" draw:text-style-name="P1" draw:layer="controls" svg:x1="15.018cm" svg:y1="3.5cm" svg:x2="15.018cm" svg:y2="8.841cm">
          <text:p/>
        </draw:line>
        <draw:line draw:style-name="gr30" draw:text-style-name="P1" draw:layer="controls" svg:x1="16.509cm" svg:y1="3.5cm" svg:x2="16.509cm" svg:y2="8.841cm">
          <text:p/>
        </draw:line>
        <draw:custom-shape draw:style-name="gr31" draw:text-style-name="P1" draw:layer="controls" svg:width="2.236cm" svg:height="2.003cm" svg:x="11.663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7.5cm" svg:height="1.128cm" svg:x="10.5cm" svg:y="2cm">
          <draw:text-box>
            <text:p text:style-name="P1">Domaine Global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" draw:layer="measurelines" svg:x1="18cm" svg:y1="9.175cm" svg:x2="10.544cm" svg:y2="9.175cm">
          <text:p text:style-name="P15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8.5cm" svg:height="1.128cm" svg:x="10.5cm" svg:y="22cm">
          <draw:text-box>
            <text:p text:style-name="P1">Domaine Local</text:p>
          </draw:text-box>
        </draw:frame>
        <draw:custom-shape draw:style-name="gr33" draw:text-style-name="P1" draw:layer="controls" svg:width="6.5cm" svg:height="5.5cm" svg:x="11.391cm" svg:y="15cm">
          <text:p text:style-name="P1"><text:span text:style-name="T17">Données à écrire</text:span></text:p>
          <text:p text:style-name="P1"><text:span text:style-name="T18">[</text:span><text:span text:style-name="T19">data_dim</text:span><text:span text:style-name="T20"> = 2]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4" draw:text-style-name="P16" draw:layer="measurelines" svg:x1="11.391cm" svg:y1="14.983cm" svg:x2="17.891cm" svg:y2="14.983cm">
          <text:p text:style-name="P16"><text:span text:style-name="T15"><text:measure text:kind="gap"/></text:span><text:span text:style-name="T16">data_ni</text:span></text:p>
        </draw:measure>
        <draw:measure draw:style-name="gr35" draw:text-style-name="P17" draw:layer="measurelines" svg:x1="11.392cm" svg:y1="20.5cm" svg:x2="11.392cm" svg:y2="15cm">
          <text:p text:style-name="P17"><text:span text:style-name="T16">data_nj</text:span></text:p>
        </draw:measure>
        <draw:frame draw:style-name="gr36" draw:text-style-name="P18" draw:layer="controls" svg:width="0.502cm" svg:height="1.292cm" svg:x="7cm" svg:y="19.575cm">
          <draw:text-box>
            <text:p/>
          </draw:text-box>
        </draw:frame>
        <draw:custom-shape draw:style-name="gr37" draw:text-style-name="P1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)</text:p>
          <draw:enhanced-geometry svg:viewBox="0 0 21600 21600" draw:mirror-horizontal="true" draw:mirror-vertical="false" draw:type="line-callout-3" draw:modifiers="-17789.6467451677 62383.2167832168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38" draw:text-style-name="P17" draw:layer="controls" svg:x1="10.891cm" svg:y1="21.5cm" svg:x2="10.891cm" svg:y2="14cm">
          <text:p text:style-name="P17"><text:span text:style-name="T16">nj</text:span></text:p>
        </draw:measure>
        <draw:measure draw:style-name="gr39" draw:text-style-name="P16" draw:layer="controls" svg:x1="10.391cm" svg:y1="14cm" svg:x2="18.891cm" svg:y2="14cm">
          <text:p text:style-name="P16"><text:span text:style-name="T15"><text:measure text:kind="gap"/></text:span><text:span text:style-name="T16">ni</text:span></text:p>
        </draw:measure>
        <draw:custom-shape draw:style-name="gr37" draw:text-style-name="P1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)</text:p>
          <draw:enhanced-geometry svg:viewBox="0 0 21600 21600" draw:mirror-horizontal="true" draw:mirror-vertical="false" draw:type="line-callout-3" draw:modifiers="-28265.7187291713 -13464.935064935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1" draw:layer="controls" svg:width="7.5cm" svg:height="1cm" svg:x="2cm" svg:y="12.5cm">
          <text:p text:style-name="P1"><text:span text:style-name="T9">(</text:span><text:span text:style-name="T21">data_ibegin</text:span><text:span text:style-name="T9">, </text:span><text:span text:style-name="T21">data_jbegin</text:span>)</text:p>
          <draw:enhanced-geometry svg:viewBox="0 0 21600 21600" draw:mirror-horizontal="true" draw:mirror-vertical="false" draw:type="line-callout-3" draw:modifiers="-5497.18704172777 53643.9560439561 -717.024396747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2)</text:span>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6cm" svg:height="3.5cm" svg:x="2cm" svg:y="1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2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1" draw:text-style-name="P1" draw:layer="layout" svg:width="2.5cm" svg:height="1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" draw:layer="layout" svg:width="5cm" svg:height="3.503cm" svg:x="2.5cm" svg:y="18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  <text:p text:style-name="P1"><text:span text:style-name="T21">data_j_index</text:span></text:p>
          </draw:text-box>
        </draw:frame>
        <draw:frame draw:style-name="gr42" draw:text-style-name="P2" draw:layer="layout" svg:width="6.5cm" svg:height="2.876cm" svg:x="2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5cm" svg:height="2cm" svg:x="2.5cm" svg:y="1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5cm" svg:height="2.249cm" svg:x="2.5cm" svg:y="15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7cm" svg:y="16.769cm">
          <draw:text-box>
            <text:p/>
          </draw:text-box>
        </draw:frame>
      </draw:page>
      <draw:page draw:name="Domain Attribut / dim = 1" draw:style-name="dp1" draw:master-page-name="Standard">
        <draw:custom-shape draw:style-name="gr45" draw:text-style-name="P8" draw:layer="layout" svg:width="17cm" svg:height="2.5cm" svg:x="2cm" svg:y="12.325cm">
          <text:p text:style-name="P1"><text:span text:style-name="T17">Données à écrire </text:span><text:span text:style-name="T18">[</text:span><text:span text:style-name="T19">data_dim</text:span><text:span text:style-name="T20"> = 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10.5cm" svg:height="0.517cm" svg:x="2cm" svg:y="12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custom-shape draw:style-name="gr31" draw:text-style-name="P1" draw:layer="controls" svg:width="7.5cm" svg:height="2.003cm" svg:x="10.5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.5cm" svg:height="1.128cm" svg:x="10.5cm" svg:y="2cm">
          <draw:text-box>
            <text:p text:style-name="P1"><text:span text:style-name="T8">Domaine Global</text:span>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9" draw:layer="measurelines" svg:x1="18cm" svg:y1="9.175cm" svg:x2="10.544cm" svg:y2="9.175cm">
          <text:p text:style-name="P19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cm" svg:height="1.128cm" svg:x="2.5cm" svg:y="10.977cm">
          <draw:text-box>
            <text:p text:style-name="P1"><text:span text:style-name="T8">Domaine Local</text:span></text:p>
          </draw:text-box>
        </draw:frame>
        <draw:custom-shape draw:style-name="gr37" draw:text-style-name="P8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<text:span text:style-name="T8">)</text:span></text:p>
          <draw:enhanced-geometry svg:viewBox="0 0 21600 21600" draw:mirror-horizontal="true" draw:mirror-vertical="false" draw:type="line-callout-3" draw:modifiers="-12712.3750277716 63008.99100899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<text:span text:style-name="T8">)</text:span></text:p>
          <draw:enhanced-geometry svg:viewBox="0 0 21600 21600" draw:mirror-horizontal="true" draw:mirror-vertical="false" draw:type="line-callout-3" draw:modifiers="-48421.2397245057 -13572.8271728272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cm" svg:height="1cm" svg:x="1.5cm" svg:y="15.5cm">
          <text:p text:style-name="P1"><text:span text:style-name="T21">data_ibegin</text:span></text:p>
          <draw:enhanced-geometry svg:viewBox="0 0 21600 21600" draw:mirror-horizontal="true" draw:mirror-vertical="false" draw:type="line-callout-3" draw:modifiers="-5922.31942014496 44235.7642357642 -1333.4666333416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1)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.5cm" svg:height="1.5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6.5cm" svg:height="0.517cm" svg:x="12.5cm" svg:y="14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0" draw:layer="layout" svg:width="2.818cm" svg:height="0.675cm" svg:x="14.591cm" svg:y="14.325cm">
          <draw:text-box>
            <text:p text:style-name="P1"><text:span text:style-name="T26">Recouvrement</text:span></text:p>
          </draw:text-box>
        </draw:frame>
        <draw:rect draw:style-name="gr47" draw:text-style-name="P1" draw:layer="layout" svg:width="17cm" svg:height="2.5cm" svg:x="2cm" svg:y="12.325cm">
          <text:p/>
        </draw:rect>
        <draw:custom-shape draw:style-name="gr40" draw:text-style-name="P1" draw:layer="layout" svg:width="6cm" svg:height="3cm" svg:x="1.5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8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2" draw:text-style-name="P2" draw:layer="layout" svg:width="5cm" svg:height="2.876cm" svg:x="2cm" svg:y="22.5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</draw:text-box>
        </draw:frame>
        <draw:frame draw:style-name="gr42" draw:text-style-name="P2" draw:layer="layout" svg:width="6.5cm" svg:height="2.876cm" svg:x="8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4.5cm" svg:height="2cm" svg:x="15cm" svg:y="23.35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4.5cm" svg:height="2.249cm" svg:x="15cm" svg:y="23.356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-8.5cm" svg:y="14.769cm">
          <draw:text-box>
            <text:p/>
          </draw:text-box>
        </draw:frame>
        <draw:frame draw:style-name="gr36" draw:text-style-name="P18" draw:layer="layout" svg:width="0.502cm" svg:height="1.292cm" svg:x="6.5cm" svg:y="23.575cm">
          <draw:text-box>
            <text:p/>
          </draw:text-box>
        </draw:frame>
        <draw:custom-shape draw:style-name="gr41" draw:text-style-name="P1" draw:layer="layout" svg:width="2.5cm" svg:height="1.5cm" svg:x="13cm" svg:y="15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9" draw:layer="layout" svg:width="17.5cm" svg:height="1cm" svg:x="1.5cm" svg:y="17.5cm">
          <text:p text:style-name="P1"><text:span text:style-name="T17"><text:s text:c="23"/></text:span><text:span text:style-name="T17">Tableau de données 1D à écr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5cm" svg:height="1cm" svg:x="1.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2cm" svg:height="1cm" svg:x="1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2" draw:text-style-name="P19" draw:layer="layout" svg:x1="17cm" svg:y1="18.5cm" svg:x2="6.5cm" svg:y2="18.5cm">
          <text:p text:style-name="P19"><text:span text:style-name="T15"><text:measure text:kind="gap"/></text:span><text:span text:style-name="T27">data_ni</text:span></text:p>
        </draw:measure>
        <draw:measure draw:style-name="gr49" draw:text-style-name="P19" draw:layer="layout" svg:x1="19cm" svg:y1="18.5cm" svg:x2="1.5cm" svg:y2="18.5cm">
          <text:p text:style-name="P19"><text:span text:style-name="T15"><text:measure text:kind="gap"/></text:span><text:span text:style-name="T27">ni</text:span></text:p>
        </draw:measure>
      </draw:page>
      <draw:page draw:name="Compression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956cm" svg:height="8cm" svg:x="3.04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layout" svg:x1="3.044cm" svg:y1="6cm" svg:x2="13cm" svg:y2="6cm">
          <text:p/>
        </draw:line>
        <draw:line draw:style-name="gr30" draw:text-style-name="P1" draw:layer="layout" svg:x1="3.044cm" svg:y1="8.001cm" svg:x2="13cm" svg:y2="8.001cm">
          <text:p/>
        </draw:line>
        <draw:line draw:style-name="gr30" draw:text-style-name="P1" draw:layer="layout" svg:x1="3.044cm" svg:y1="10cm" svg:x2="13cm" svg:y2="10cm">
          <text:p/>
        </draw:line>
        <draw:line draw:style-name="gr30" draw:text-style-name="P1" draw:layer="layout" svg:x1="5.035cm" svg:y1="4cm" svg:x2="5.035cm" svg:y2="12cm">
          <text:p/>
        </draw:line>
        <draw:line draw:style-name="gr30" draw:text-style-name="P1" draw:layer="layout" svg:x1="7.026cm" svg:y1="4cm" svg:x2="7.026cm" svg:y2="12cm">
          <text:p/>
        </draw:line>
        <draw:line draw:style-name="gr30" draw:text-style-name="P1" draw:layer="layout" svg:x1="9.018cm" svg:y1="4cm" svg:x2="9.018cm" svg:y2="12cm">
          <text:p/>
        </draw:line>
        <draw:line draw:style-name="gr30" draw:text-style-name="P1" draw:layer="layout" svg:x1="11.009cm" svg:y1="4cm" svg:x2="11.009cm" svg:y2="12cm">
          <text:p/>
        </draw:line>
        <draw:frame draw:style-name="gr50" draw:text-style-name="P22" draw:layer="layout" svg:width="2cm" svg:height="1.28cm" svg:x="3cm" svg:y="12.22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28cm" svg:x="5cm" svg:y="12.22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28cm" svg:x="7cm" svg:y="12.22cm">
          <draw:text-box>
            <text:p text:style-name="P21"><text:span text:style-name="T28">3</text:span></text:p>
          </draw:text-box>
        </draw:frame>
        <draw:frame draw:style-name="gr50" draw:text-style-name="P22" draw:layer="layout" svg:width="2cm" svg:height="1.28cm" svg:x="9cm" svg:y="12.22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28cm" svg:x="11cm" svg:y="12.22cm">
          <draw:text-box>
            <text:p text:style-name="P21"><text:span text:style-name="T28">5</text:span></text:p>
          </draw:text-box>
        </draw:frame>
        <draw:frame draw:style-name="gr50" draw:text-style-name="P22" draw:layer="layout" svg:width="2cm" svg:height="1.875cm" svg:x="1cm" svg:y="10.125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875cm" svg:x="1cm" svg:y="6.375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875cm" svg:x="1cm" svg:y="4.5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875cm" svg:x="1cm" svg:y="8.25cm">
          <draw:text-box>
            <text:p text:style-name="P21"><text:span text:style-name="T28">3</text:span></text:p>
          </draw:text-box>
        </draw:frame>
        <draw:rect draw:style-name="gr51" draw:text-style-name="P1" draw:layer="layout" svg:width="2cm" svg:height="2cm" svg:x="3cm" svg:y="6cm">
          <text:p/>
        </draw:rect>
        <draw:rect draw:style-name="gr51" draw:text-style-name="P1" draw:layer="layout" svg:width="2cm" svg:height="2cm" svg:x="9cm" svg:y="8cm">
          <text:p/>
        </draw:rect>
        <draw:rect draw:style-name="gr51" draw:text-style-name="P1" draw:layer="layout" svg:width="2cm" svg:height="2cm" svg:x="5cm" svg:y="10cm">
          <text:p/>
        </draw:rect>
        <draw:rect draw:style-name="gr51" draw:text-style-name="P1" draw:layer="layout" svg:width="2cm" svg:height="2cm" svg:x="7cm" svg:y="4cm">
          <text:p/>
        </draw:rect>
        <draw:rect draw:style-name="gr51" draw:text-style-name="P1" draw:layer="layout" svg:width="2cm" svg:height="2cm" svg:x="11cm" svg:y="4cm">
          <text:p/>
        </draw:rect>
        <draw:rect draw:style-name="gr51" draw:text-style-name="P1" draw:layer="layout" svg:width="2cm" svg:height="2cm" svg:x="11cm" svg:y="10cm">
          <text:p/>
        </draw:rect>
        <draw:rect draw:style-name="gr51" draw:text-style-name="P1" draw:layer="layout" svg:width="2cm" svg:height="2cm" svg:x="5cm" svg:y="8cm">
          <text:p/>
        </draw:rect>
        <draw:rect draw:style-name="gr51" draw:text-style-name="P1" draw:layer="layout" svg:width="2cm" svg:height="2cm" svg:x="5cm" svg:y="6cm">
          <text:p/>
        </draw:rect>
        <draw:rect draw:style-name="gr51" draw:text-style-name="P1" draw:layer="layout" svg:width="2cm" svg:height="2cm" svg:x="7cm" svg:y="8cm">
          <text:p/>
        </draw:rect>
        <draw:rect draw:style-name="gr51" draw:text-style-name="P1" draw:layer="layout" svg:width="2cm" svg:height="2cm" svg:x="5cm" svg:y="4cm">
          <text:p/>
        </draw:rect>
        <draw:line draw:style-name="gr52" draw:text-style-name="P1" draw:layer="layout" svg:x1="3cm" svg:y1="13cm" svg:x2="3cm" svg:y2="4cm">
          <text:p/>
        </draw:line>
        <draw:line draw:style-name="gr52" draw:text-style-name="P1" draw:layer="layout" svg:x1="14cm" svg:y1="4cm" svg:x2="3cm" svg:y2="4cm">
          <text:p/>
        </draw:line>
        <draw:frame draw:style-name="gr19" draw:text-style-name="P23" draw:layer="layout" svg:width="16cm" svg:height="1.143cm" svg:x="2cm" svg:y="2cm">
          <draw:text-box>
            <text:p text:style-name="P1"><text:span text:style-name="T29">Tableau de données non compressé 2D 4X5</text:span></text:p>
          </draw:text-box>
        </draw:frame>
        <draw:custom-shape draw:style-name="gr41" draw:text-style-name="P1" draw:layer="layout" svg:width="6cm" svg:height="1.5cm" svg:x="7cm" svg:y="13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3" draw:layer="layout" svg:width="15.5cm" svg:height="1.143cm" svg:x="2cm" svg:y="15.357cm">
          <draw:text-box>
            <text:p text:style-name="P1"><text:span text:style-name="T29">Tableaux de données compressés</text:span></text:p>
          </draw:text-box>
        </draw:frame>
        <draw:frame draw:style-name="gr53" draw:layer="layout" svg:width="8cm" svg:height="1cm" svg:x="2cm" svg:y="17cm">
          <draw:text-box>
            <text:p><text:span text:style-name="T30">data_n_index</text:span> : <text:span text:style-name="T31">8</text:span></text:p>
          </draw:text-box>
        </draw:frame>
        <draw:frame draw:style-name="gr53" draw:layer="layout" svg:width="5cm" svg:height="1cm" svg:x="2cm" svg:y="18cm">
          <draw:text-box>
            <text:p><text:span text:style-name="T30">data_i_index</text:span> :</text:p>
          </draw:text-box>
        </draw:frame>
        <draw:frame draw:style-name="gr53" draw:layer="layout" svg:width="5cm" svg:height="1cm" svg:x="2cm" svg:y="20.5cm">
          <draw:text-box>
            <text:p><text:span text:style-name="T30">data_j_index</text:span> :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Exemple : Compression d'un domaine 2D</text:span></text:p>
          <draw:enhanced-geometry svg:viewBox="0 0 21600 21600" draw:type="rectangle" draw:enhanced-path="M 0 0 L 21600 0 21600 21600 0 21600 0 0 Z N"/>
        </draw:custom-shape>
        <draw:frame draw:style-name="gr53" draw:text-style-name="P24" draw:layer="layout" svg:width="1cm" svg:height="1.068cm" svg:x="14cm" svg:y="3cm">
          <draw:text-box>
            <text:p text:style-name="P1"><text:span text:style-name="T32">i</text:span></text:p>
          </draw:text-box>
        </draw:frame>
        <draw:frame draw:style-name="gr53" draw:text-style-name="P24" draw:layer="layout" svg:width="1cm" svg:height="1.068cm" svg:x="1.5cm" svg:y="12.5cm">
          <draw:text-box>
            <text:p text:style-name="P1"><text:span text:style-name="T32">j</text:span></text:p>
          </draw:text-box>
        </draw:frame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19.351cm" svg:x2="4cm" svg:y2="20.351cm">
          <text:p/>
        </draw:line>
        <draw:line draw:style-name="gr54" draw:text-style-name="P1" draw:layer="layout" svg:x1="6cm" svg:y1="19.351cm" svg:x2="6cm" svg:y2="20.351cm">
          <text:p/>
        </draw:line>
        <draw:line draw:style-name="gr54" draw:text-style-name="P1" draw:layer="layout" svg:x1="8cm" svg:y1="19.351cm" svg:x2="8cm" svg:y2="20.351cm">
          <text:p/>
        </draw:line>
        <draw:line draw:style-name="gr54" draw:text-style-name="P1" draw:layer="layout" svg:x1="10cm" svg:y1="19.351cm" svg:x2="10cm" svg:y2="20.351cm">
          <text:p/>
        </draw:line>
        <draw:line draw:style-name="gr54" draw:text-style-name="P1" draw:layer="layout" svg:x1="12cm" svg:y1="19.351cm" svg:x2="12cm" svg:y2="20.351cm">
          <text:p/>
        </draw:line>
        <draw:line draw:style-name="gr54" draw:text-style-name="P1" draw:layer="layout" svg:x1="14cm" svg:y1="19.351cm" svg:x2="14cm" svg:y2="20.351cm">
          <text:p/>
        </draw:line>
        <draw:line draw:style-name="gr54" draw:text-style-name="P1" draw:layer="layout" svg:x1="16cm" svg:y1="19.351cm" svg:x2="16cm" svg:y2="20.351cm">
          <text:p/>
        </draw:line>
        <draw:rect draw:style-name="gr51" draw:text-style-name="P1" draw:layer="layout" svg:width="2cm" svg:height="2cm" svg:x="11cm" svg:y="8cm">
          <text:p/>
        </draw:rect>
        <draw:rect draw:style-name="gr51" draw:text-style-name="P1" draw:layer="layout" svg:width="2cm" svg:height="2cm" svg:x="9cm" svg:y="6cm">
          <text:p/>
        </draw:rect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19.3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6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8cm" svg:y="19.351cm">
          <draw:text-box>
            <text:p text:style-name="P1"><text:span text:style-name="T33">5</text:span></text:p>
          </draw:text-box>
        </draw:frame>
        <draw:frame draw:style-name="gr53" draw:text-style-name="P25" draw:layer="layout" svg:width="2cm" svg:height="1.149cm" svg:x="10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4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6cm" svg:y="19.351cm">
          <draw:text-box>
            <text:p text:style-name="P1"><text:span text:style-name="T33">4</text:span></text:p>
          </draw:text-box>
        </draw:fram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1.851cm" svg:x2="4cm" svg:y2="22.851cm">
          <text:p/>
        </draw:line>
        <draw:line draw:style-name="gr54" draw:text-style-name="P1" draw:layer="layout" svg:x1="6cm" svg:y1="21.851cm" svg:x2="6cm" svg:y2="22.851cm">
          <text:p/>
        </draw:line>
        <draw:line draw:style-name="gr54" draw:text-style-name="P1" draw:layer="layout" svg:x1="8cm" svg:y1="21.851cm" svg:x2="8cm" svg:y2="22.851cm">
          <text:p/>
        </draw:line>
        <draw:line draw:style-name="gr54" draw:text-style-name="P1" draw:layer="layout" svg:x1="10cm" svg:y1="21.851cm" svg:x2="10cm" svg:y2="22.851cm">
          <text:p/>
        </draw:line>
        <draw:line draw:style-name="gr54" draw:text-style-name="P1" draw:layer="layout" svg:x1="12cm" svg:y1="21.851cm" svg:x2="12cm" svg:y2="22.851cm">
          <text:p/>
        </draw:line>
        <draw:line draw:style-name="gr54" draw:text-style-name="P1" draw:layer="layout" svg:x1="14cm" svg:y1="21.851cm" svg:x2="14cm" svg:y2="22.851cm">
          <text:p/>
        </draw:line>
        <draw:line draw:style-name="gr54" draw:text-style-name="P1" draw:layer="layout" svg:x1="16cm" svg:y1="21.851cm" svg:x2="16cm" svg:y2="22.851cm">
          <text:p/>
        </draw:lin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6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8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10cm" svg:y="21.8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2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4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6cm" svg:y="21.851cm">
          <draw:text-box>
            <text:p text:style-name="P1"><text:span text:style-name="T33">4</text:span></text:p>
          </draw:text-box>
        </draw:frame>
        <draw:rect draw:style-name="gr55" draw:text-style-name="P1" draw:layer="layout" svg:width="1cm" svg:height="1cm" svg:x="14cm" svg:y="7cm">
          <text:p/>
        </draw:rect>
        <draw:rect draw:style-name="gr51" draw:text-style-name="P1" draw:layer="layout" svg:width="1cm" svg:height="1cm" svg:x="14cm" svg:y="8.5cm">
          <text:p/>
        </draw:rect>
        <draw:frame draw:style-name="gr56" draw:text-style-name="P26" draw:layer="layout" svg:width="5cm" svg:height="1.013cm" svg:x="15cm" svg:y="6.903cm">
          <draw:text-box>
            <text:p><text:span text:style-name="T9">Valeurs retenues</text:span></text:p>
          </draw:text-box>
        </draw:frame>
        <draw:frame draw:style-name="gr56" draw:text-style-name="P26" draw:layer="layout" svg:width="5cm" svg:height="1.013cm" svg:x="15cm" svg:y="8.5cm">
          <draw:text-box>
            <text:p><text:span text:style-name="T9">Valeurs écartées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7cm" svg:y="6cm">
          <draw:text-box>
            <text:p><text:span text:style-name="T34">C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9cm" svg:y="4cm">
          <draw:text-box>
            <text:p><text:span text:style-name="T34">B</text:span></text:p>
          </draw:text-box>
        </draw:frame>
        <draw:frame draw:style-name="gr57" draw:text-style-name="P27" draw:layer="layout" svg:width="2cm" svg:height="2cm" svg:x="11cm" svg:y="6cm">
          <draw:text-box>
            <text:p><text:span text:style-name="T34">D</text:span></text:p>
          </draw:text-box>
        </draw:frame>
        <draw:frame draw:style-name="gr57" draw:text-style-name="P27" draw:layer="layout" svg:width="2cm" svg:height="2cm" svg:x="3cm" svg:y="8cm">
          <draw:text-box>
            <text:p><text:span text:style-name="T34">E</text:span></text:p>
          </draw:text-box>
        </draw:frame>
        <draw:frame draw:style-name="gr57" draw:text-style-name="P27" draw:layer="layout" svg:width="2cm" svg:height="2cm" svg:x="3cm" svg:y="10cm">
          <draw:text-box>
            <text:p><text:span text:style-name="T34">F</text:span></text:p>
          </draw:text-box>
        </draw:frame>
        <draw:frame draw:style-name="gr57" draw:text-style-name="P27" draw:layer="layout" svg:width="2cm" svg:height="2cm" svg:x="7cm" svg:y="10cm">
          <draw:text-box>
            <text:p><text:span text:style-name="T34">G</text:span></text:p>
          </draw:text-box>
        </draw:frame>
        <draw:frame draw:style-name="gr57" draw:text-style-name="P27" draw:layer="layout" svg:width="2cm" svg:height="2cm" svg:x="9cm" svg:y="10cm">
          <draw:text-box>
            <text:p><text:span text:style-name="T34">H</text:span></text:p>
          </draw:text-box>
        </draw:frame>
        <draw:frame draw:style-name="gr53" draw:layer="layout" svg:width="5cm" svg:height="1cm" svg:x="2cm" svg:y="23cm">
          <draw:text-box>
            <text:p>data:</text:p>
          </draw:text-box>
        </draw:fram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4.351cm" svg:x2="4cm" svg:y2="25.351cm">
          <text:p/>
        </draw:line>
        <draw:line draw:style-name="gr54" draw:text-style-name="P1" draw:layer="layout" svg:x1="6cm" svg:y1="24.351cm" svg:x2="6cm" svg:y2="25.351cm">
          <text:p/>
        </draw:line>
        <draw:line draw:style-name="gr54" draw:text-style-name="P1" draw:layer="layout" svg:x1="8cm" svg:y1="24.351cm" svg:x2="8cm" svg:y2="25.351cm">
          <text:p/>
        </draw:line>
        <draw:line draw:style-name="gr54" draw:text-style-name="P1" draw:layer="layout" svg:x1="10cm" svg:y1="24.351cm" svg:x2="10cm" svg:y2="25.351cm">
          <text:p/>
        </draw:line>
        <draw:line draw:style-name="gr54" draw:text-style-name="P1" draw:layer="layout" svg:x1="12cm" svg:y1="24.351cm" svg:x2="12cm" svg:y2="25.351cm">
          <text:p/>
        </draw:line>
        <draw:line draw:style-name="gr54" draw:text-style-name="P1" draw:layer="layout" svg:x1="14cm" svg:y1="24.351cm" svg:x2="14cm" svg:y2="25.351cm">
          <text:p/>
        </draw:line>
        <draw:line draw:style-name="gr54" draw:text-style-name="P1" draw:layer="layout" svg:x1="16cm" svg:y1="24.351cm" svg:x2="16cm" svg:y2="25.351cm">
          <text:p/>
        </draw:lin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4.351cm">
          <draw:text-box>
            <text:p text:style-name="P1"><text:span text:style-name="T33">A</text:span></text:p>
          </draw:text-box>
        </draw:frame>
        <draw:frame draw:style-name="gr53" draw:text-style-name="P25" draw:layer="layout" svg:width="2cm" svg:height="1.149cm" svg:x="4cm" svg:y="24.351cm">
          <draw:text-box>
            <text:p text:style-name="P1"><text:span text:style-name="T33">B</text:span></text:p>
          </draw:text-box>
        </draw:frame>
        <draw:frame draw:style-name="gr53" draw:text-style-name="P25" draw:layer="layout" svg:width="2cm" svg:height="1.149cm" svg:x="6cm" svg:y="24.351cm">
          <draw:text-box>
            <text:p text:style-name="P1"><text:span text:style-name="T33">C</text:span></text:p>
          </draw:text-box>
        </draw:frame>
        <draw:frame draw:style-name="gr53" draw:text-style-name="P25" draw:layer="layout" svg:width="2cm" svg:height="1.149cm" svg:x="8cm" svg:y="24.351cm">
          <draw:text-box>
            <text:p text:style-name="P1"><text:span text:style-name="T33">D</text:span></text:p>
          </draw:text-box>
        </draw:frame>
        <draw:frame draw:style-name="gr53" draw:text-style-name="P25" draw:layer="layout" svg:width="2cm" svg:height="1.149cm" svg:x="10cm" svg:y="24.351cm">
          <draw:text-box>
            <text:p text:style-name="P1"><text:span text:style-name="T33">E</text:span></text:p>
          </draw:text-box>
        </draw:frame>
        <draw:frame draw:style-name="gr53" draw:text-style-name="P25" draw:layer="layout" svg:width="2cm" svg:height="1.149cm" svg:x="12cm" svg:y="24.351cm">
          <draw:text-box>
            <text:p text:style-name="P1"><text:span text:style-name="T33">F</text:span></text:p>
          </draw:text-box>
        </draw:frame>
        <draw:frame draw:style-name="gr53" draw:text-style-name="P25" draw:layer="layout" svg:width="2cm" svg:height="1.149cm" svg:x="14cm" svg:y="24.351cm">
          <draw:text-box>
            <text:p text:style-name="P1"><text:span text:style-name="T33">G</text:span></text:p>
          </draw:text-box>
        </draw:frame>
        <draw:frame draw:style-name="gr53" draw:text-style-name="P25" draw:layer="layout" svg:width="2cm" svg:height="1.149cm" svg:x="16cm" svg:y="24.351cm">
          <draw:text-box>
            <text:p text:style-name="P1"><text:span text:style-name="T33">H</text:span></text:p>
          </draw:text-box>
        </draw:frame>
      </draw:page>
      <draw:page draw:name="Arborescenc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8" draw:text-style-name="P28" xml:id="id2" draw:id="id2" draw:layer="layout" svg:width="3.5cm" svg:height="1cm" svg:x="3.5cm" svg:y="3cm">
          <text:p text:style-name="P1"><text:span text:style-name="T35">context</text:span></text:p>
        </draw:rect>
        <draw:rect draw:style-name="gr58" draw:text-style-name="P29" xml:id="id1" draw:id="id1" draw:layer="layout" svg:width="3.5cm" svg:height="1cm" svg:x="1.5cm" svg:y="1.5cm">
          <text:p text:style-name="P1"><text:span text:style-name="T36">simulation</text:span></text:p>
        </draw:rect>
        <draw:rect draw:style-name="gr58" draw:text-style-name="P30" xml:id="id3" draw:id="id3" draw:layer="layout" svg:width="5cm" svg:height="1cm" svg:x="6cm" svg:y="4.5cm">
          <text:p text:style-name="P1"><text:span text:style-name="T37">field_definition</text:span></text:p>
        </draw:rect>
        <draw:rect draw:style-name="gr59" draw:text-style-name="P30" xml:id="id4" draw:id="id4" draw:layer="layout" svg:width="5cm" svg:height="1cm" svg:x="6cm" svg:y="10.5cm">
          <text:p text:style-name="P1"><text:span text:style-name="T37">domain_definition</text:span></text:p>
        </draw:rect>
        <draw:rect draw:style-name="gr59" draw:text-style-name="P30" xml:id="id5" draw:id="id5" draw:layer="layout" svg:width="5cm" svg:height="1cm" svg:x="6cm" svg:y="12cm">
          <text:p text:style-name="P1"><text:span text:style-name="T37">grid_definition</text:span></text:p>
        </draw:rect>
        <draw:rect draw:style-name="gr59" draw:text-style-name="P30" xml:id="id6" draw:id="id6" draw:layer="layout" svg:width="5cm" svg:height="1cm" svg:x="6cm" svg:y="13.5cm">
          <text:p text:style-name="P1"><text:span text:style-name="T37">axis_definition</text:span></text:p>
        </draw:rect>
        <draw:rect draw:style-name="gr58" draw:text-style-name="P30" xml:id="id7" draw:id="id7" draw:layer="layout" svg:width="5cm" svg:height="1cm" svg:x="6cm" svg:y="15cm">
          <text:p text:style-name="P1"><text:span text:style-name="T37">file_definition</text:span></text:p>
        </draw:rect>
        <draw:connector draw:style-name="gr60" draw:text-style-name="P1" draw:layer="layout" svg:x1="3.25cm" svg:y1="2.5cm" svg:x2="3.5cm" svg:y2="3.5cm" draw:start-shape="id1" draw:start-glue-point="2" draw:end-shape="id2" draw:end-glue-point="3" svg:d="m3250 2500v1000h250">
          <text:p/>
        </draw:connector>
        <draw:connector draw:style-name="gr61" draw:text-style-name="P1" draw:layer="layout" svg:x1="5.25cm" svg:y1="4cm" svg:x2="6cm" svg:y2="5cm" draw:start-shape="id2" draw:start-glue-point="2" draw:end-shape="id3" draw:end-glue-point="3" svg:d="m5250 4000v1000h750">
          <text:p/>
        </draw:connector>
        <draw:connector draw:style-name="gr61" draw:text-style-name="P1" draw:layer="layout" svg:x1="5.25cm" svg:y1="4cm" svg:x2="6cm" svg:y2="11cm" draw:start-shape="id2" draw:start-glue-point="2" draw:end-shape="id4" draw:end-glue-point="3" svg:d="m5250 4000v7000h750">
          <text:p/>
        </draw:connector>
        <draw:connector draw:style-name="gr61" draw:text-style-name="P1" draw:layer="layout" svg:x1="5.25cm" svg:y1="4cm" svg:x2="6cm" svg:y2="12.5cm" draw:start-shape="id2" draw:start-glue-point="2" draw:end-shape="id5" draw:end-glue-point="3" svg:d="m5250 4000v8500h750">
          <text:p/>
        </draw:connector>
        <draw:connector draw:style-name="gr61" draw:text-style-name="P1" draw:layer="layout" svg:x1="5.25cm" svg:y1="4cm" svg:x2="6cm" svg:y2="14cm" draw:start-shape="id2" draw:start-glue-point="2" draw:end-shape="id6" draw:end-glue-point="3" svg:d="m5250 4000v10000h750">
          <text:p/>
        </draw:connector>
        <draw:connector draw:style-name="gr61" draw:text-style-name="P1" draw:layer="layout" svg:x1="5.25cm" svg:y1="4cm" svg:x2="6cm" svg:y2="15.5cm" draw:start-shape="id2" draw:start-glue-point="2" draw:end-shape="id7" draw:end-glue-point="3" svg:d="m5250 4000v11500h750">
          <text:p/>
        </draw:connector>
        <draw:rect draw:style-name="gr58" draw:text-style-name="P31" xml:id="id8" draw:id="id8" draw:layer="layout" svg:width="5cm" svg:height="1cm" svg:x="10.5cm" svg:y="6.5cm">
          <text:p text:style-name="P1"><text:span text:style-name="T38">field_group</text:span></text:p>
        </draw:rect>
        <draw:connector draw:style-name="gr62" draw:text-style-name="P1" draw:layer="layout" svg:x1="8.5cm" svg:y1="5.5cm" svg:x2="10.5cm" svg:y2="7cm" draw:start-shape="id3" draw:start-glue-point="2" draw:end-shape="id8" draw:end-glue-point="3" svg:d="m8500 5500v1500h2000">
          <text:p/>
        </draw:connector>
        <draw:rect draw:style-name="gr58" draw:text-style-name="P32" xml:id="id9" draw:id="id9" draw:layer="layout" svg:width="5cm" svg:height="1cm" svg:x="13.5cm" svg:y="8cm">
          <text:p text:style-name="P1"><text:span text:style-name="T39">field</text:span></text:p>
        </draw:rect>
        <draw:connector draw:style-name="gr63" draw:text-style-name="P1" draw:layer="layout" svg:x1="13cm" svg:y1="7.5cm" svg:x2="13.5cm" svg:y2="8.5cm" draw:start-shape="id8" draw:start-glue-point="2" draw:end-shape="id9" draw:end-glue-point="3" svg:d="m13000 7500v1000h500">
          <text:p/>
        </draw:connector>
        <draw:rect draw:style-name="gr58" draw:text-style-name="P33" xml:id="id10" draw:id="id10" draw:layer="layout" svg:width="5cm" svg:height="1cm" svg:x="3cm" svg:y="17.5cm">
          <text:p text:style-name="P1"><text:span text:style-name="T40">file_group</text:span></text:p>
        </draw:rect>
        <draw:rect draw:style-name="gr58" draw:text-style-name="P34" xml:id="id11" draw:id="id11" draw:layer="layout" svg:width="5cm" svg:height="1cm" svg:x="6cm" svg:y="19cm">
          <text:p text:style-name="P1"><text:span text:style-name="T41">file</text:span></text:p>
        </draw:rect>
        <draw:connector draw:style-name="gr62" draw:text-style-name="P1" draw:layer="layout" draw:line-skew="0.25cm" svg:x1="8.5cm" svg:y1="16cm" svg:x2="3cm" svg:y2="18cm" draw:start-shape="id7" draw:start-glue-point="2" draw:end-shape="id10" draw:end-glue-point="3" svg:d="m8500 16000v1000h-6015v1000h515">
          <text:p/>
        </draw:connector>
        <draw:connector draw:style-name="gr63" draw:text-style-name="P1" draw:layer="layout" svg:x1="5.5cm" svg:y1="18.5cm" svg:x2="6cm" svg:y2="19.5cm" draw:start-shape="id10" draw:start-glue-point="2" draw:end-shape="id11" draw:end-glue-point="3" svg:d="m5500 18500v1000h500">
          <text:p/>
        </draw:connector>
        <draw:rect draw:style-name="gr58" draw:text-style-name="P31" xml:id="id12" draw:id="id12" draw:layer="layout" svg:width="5cm" svg:height="1cm" svg:x="10.5cm" svg:y="21cm">
          <text:p text:style-name="P1"><text:span text:style-name="T38">field_group</text:span></text:p>
        </draw:rect>
        <draw:rect draw:style-name="gr58" draw:text-style-name="P32" xml:id="id13" draw:id="id13" draw:layer="layout" svg:width="5cm" svg:height="1cm" svg:x="13.5cm" svg:y="22.5cm">
          <text:p text:style-name="P1"><text:span text:style-name="T39">field</text:span></text:p>
        </draw:rect>
        <draw:connector draw:style-name="gr63" draw:text-style-name="P1" draw:layer="layout" svg:x1="13cm" svg:y1="22cm" svg:x2="13.5cm" svg:y2="23cm" draw:start-shape="id12" draw:start-glue-point="2" draw:end-shape="id13" draw:end-glue-point="3" svg:d="m13000 22000v1000h500">
          <text:p/>
        </draw:connector>
        <draw:connector draw:style-name="gr62" draw:text-style-name="P1" draw:layer="layout" svg:x1="10.5cm" svg:y1="21.5cm" svg:x2="8.5cm" svg:y2="20cm" draw:start-shape="id12" draw:start-glue-point="3" draw:end-shape="id11" draw:end-glue-point="2" svg:d="m10500 21500h-2000v-1500">
          <text:p/>
        </draw:connector>
        <draw:custom-shape draw:style-name="gr7" draw:text-style-name="P9" draw:layer="layout" svg:width="16cm" svg:height="1cm" svg:x="2.5cm" svg:y="26.5cm">
          <text:p text:style-name="P1"><text:span text:style-name="T9">Arborescence d'objets de la biblothèque xmlioserver</text:span></text:p>
          <draw:enhanced-geometry svg:viewBox="0 0 21600 21600" draw:type="rectangle" draw:enhanced-path="M 0 0 L 21600 0 21600 21600 0 21600 0 0 Z N"/>
        </draw:custom-shape>
        <draw:rect draw:style-name="gr64" draw:text-style-name="P1" draw:layer="layout" svg:width="9cm" svg:height="3.5cm" svg:x="10cm" svg:y="6cm">
          <text:p/>
        </draw:rect>
        <draw:rect draw:style-name="gr64" draw:text-style-name="P1" xml:id="id15" draw:id="id15" draw:layer="layout" svg:width="9cm" svg:height="3.5cm" svg:x="10cm" svg:y="6cm">
          <text:p/>
        </draw:rect>
        <draw:rect draw:style-name="gr64" draw:text-style-name="P1" xml:id="id16" draw:id="id16" draw:layer="layout" svg:width="9cm" svg:height="3.5cm" svg:x="10cm" svg:y="20.5cm">
          <text:p/>
        </draw:rect>
        <draw:line draw:style-name="gr65" draw:text-style-name="P1" draw:layer="layout" svg:x1="2cm" svg:y1="16.5cm" svg:x2="19cm" svg:y2="16.5cm">
          <text:p/>
        </draw:line>
        <draw:ellipse draw:style-name="gr66" draw:text-style-name="P35" xml:id="id14" draw:id="id14" draw:layer="layout" svg:width="7cm" svg:height="3cm" svg:x="12.5cm" svg:y="12.5cm">
          <text:p text:style-name="P1"><text:span text:style-name="T42">Comportement particulier</text:span></text:p>
          <text:p text:style-name="P1"><text:span text:style-name="T42"><text:s/></text:span><text:span text:style-name="T42">des éléments de type </text:span></text:p>
          <text:p text:style-name="P1"><text:span text:style-name="T42">field et field_group</text:span></text:p>
        </draw:ellipse>
        <draw:connector draw:style-name="gr67" draw:text-style-name="P1" draw:layer="layout" draw:type="line" svg:x1="16cm" svg:y1="12.5cm" svg:x2="14.5cm" svg:y2="9.5cm" draw:start-shape="id14" draw:start-glue-point="0" draw:end-shape="id15" draw:end-glue-point="2" svg:d="m16000 12500-1500-3000">
          <text:p/>
        </draw:connector>
        <draw:connector draw:style-name="gr67" draw:text-style-name="P1" draw:layer="layout" draw:type="line" svg:x1="16cm" svg:y1="15.5cm" svg:x2="14.5cm" svg:y2="20.5cm" draw:start-shape="id14" draw:start-glue-point="2" draw:end-shape="id16" draw:end-glue-point="0" svg:d="m16000 15500-1500 5000">
          <text:p/>
        </draw:connector>
      </draw:page>
      <draw:page draw:name="Héritag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Héritages descendants/Héritage par référence</text:span></text:p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16cm" svg:height="9.936cm" svg:x="3.5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6"/></text:span><text:span text:style-name="T1">&lt;</text:span><text:span text:style-name="T44">context</text:span><text:span text:style-name="T1"> id=''</text:span><text:span text:style-name="T12">mon_context</text:span><text:span text:style-name="T1">''&gt;</text:span></text:p>
            <text:p><text:span text:style-name="T1"/></text:p>
            <text:p><text:span text:style-name="T1"><text:s text:c="12"/></text:span><text:span text:style-name="T1">&lt;</text:span><text:span text:style-name="T45">field_definition</text:span><text:span text:style-name="T1">&gt;</text:span></text:p>
            <text:p><text:span text:style-name="T1"><text:s text:c="18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24"/></text:span><text:span text:style-name="T1">&lt;</text:span><text:span text:style-name="T47">field</text:span><text:span text:style-name="T1"> id=''</text:span><text:span text:style-name="T12">mon_champ</text:span><text:span text:style-name="T1">'' enabled=''.TRUE.''/&gt;</text:span></text:p>
            <text:p><text:span text:style-name="T1"><text:s text:c="18"/></text:span><text:span text:style-name="T1">&lt;/</text:span><text:span text:style-name="T46">field_group</text:span><text:span text:style-name="T1">&gt;</text:span></text:p>
            <text:p><text:span text:style-name="T1"><text:s text:c="12"/></text:span><text:span text:style-name="T1">&lt;/</text:span><text:span text:style-name="T45">field_definition</text:span><text:span text:style-name="T1">&gt;</text:span></text:p>
            <text:p><text:span text:style-name="T1"/></text:p>
            <text:p><text:span text:style-name="T1"><text:s text:c="11"/></text:span><text:span text:style-name="T1">&lt;</text:span><text:span text:style-name="T45">file_definition</text:span><text:span text:style-name="T1">&gt;</text:span></text:p>
            <text:p><text:span text:style-name="T1"><text:s text:c="17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24"/></text:span><text:span text:style-name="T1">&lt;</text:span><text:span text:style-name="T47">field</text:span><text:span text:style-name="T1"> <text:s/>field_ref=''mon_champ''/&gt;</text:span></text:p>
            <text:p><text:span text:style-name="T1"><text:s text:c="17"/></text:span><text:span text:style-name="T1">&lt;/</text:span><text:span text:style-name="T47">file</text:span><text:span text:style-name="T1">&gt;</text:span></text:p>
            <text:p><text:span text:style-name="T1"><text:s text:c="11"/></text:span><text:span text:style-name="T1">&lt;/</text:span><text:span text:style-name="T45">file_definition</text:span><text:span text:style-name="T1">&gt;</text:span></text:p>
            <text:p><text:span text:style-name="T1"/></text:p>
            <text:p><text:span text:style-name="T1"><text:tab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68" draw:text-style-name="P36" draw:layer="layout" svg:width="1.335cm" svg:height="9.936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</draw:text-box>
        </draw:frame>
        <draw:rect draw:style-name="gr69" draw:text-style-name="P1" draw:layer="layout" svg:width="18cm" svg:height="10cm" svg:x="1.5cm" svg:y="2.5cm">
          <text:p/>
        </draw:rect>
        <draw:frame draw:style-name="gr19" draw:text-style-name="P1" draw:layer="layout" svg:width="17cm" svg:height="1.128cm" svg:x="2cm" svg:y="1.372cm">
          <draw:text-box>
            <text:p text:style-name="P1">iodef_simple_ex.xml</text:p>
          </draw:text-box>
        </draw:frame>
        <draw:custom-shape draw:style-name="gr41" draw:text-style-name="P1" draw:layer="layout" svg:width="3.5cm" svg:height="1cm" svg:x="8.5cm" svg:y="13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6.5cm" svg:height="1.097cm" svg:x="12.5cm" svg:y="13cm">
          <draw:text-box>
            <text:p><text:span text:style-name="T49">Héritage descendant</text:span></text:p>
          </draw:text-box>
        </draw:frame>
        <draw:frame draw:style-name="gr71" draw:text-style-name="P36" draw:layer="layout" svg:width="16cm" svg:height="3.161cm" svg:x="3.5cm" svg:y="14.5cm">
          <draw:text-box>
            <text:p><text:span text:style-name="T1">&lt;</text:span><text:span text:style-name="T45">field_definition</text:span><text:span text:style-name="T1">&gt;</text:span></text:p>
            <text:p><text:span text:style-name="T1"><text:s text:c="6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12"/></text:span><text:span text:style-name="T1">&lt;</text:span><text:span text:style-name="T47">field</text:span><text:span text:style-name="T1"> id=''</text:span><text:span text:style-name="T12">mon_champ</text:span><text:span text:style-name="T1">'' enabled=''.TRUE.'' <text:s/></text:span><text:span text:style-name="T50">level=''1''</text:span><text:span text:style-name="T1">/&gt;</text:span></text:p>
            <text:p><text:span text:style-name="T1"><text:s text:c="6"/></text:span><text:span text:style-name="T1">&lt;/</text:span><text:span text:style-name="T46">field_group</text:span><text:span text:style-name="T1">&gt;</text:span></text:p>
            <text:p><text:span text:style-name="T1">&lt;/</text:span><text:span text:style-name="T45">field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14.5cm">
          <draw:text-box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</draw:text-box>
        </draw:frame>
        <draw:rect draw:style-name="gr69" draw:text-style-name="P1" draw:layer="layout" svg:width="18cm" svg:height="3.5cm" svg:x="1.5cm" svg:y="14.5cm">
          <text:p/>
        </draw:rect>
        <draw:custom-shape draw:style-name="gr41" draw:text-style-name="P1" draw:layer="layout" svg:width="3.5cm" svg:height="1cm" svg:x="8.5cm" svg:y="18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7cm" svg:height="1.097cm" svg:x="1.5cm" svg:y="18.5cm">
          <draw:text-box>
            <text:p text:style-name="P38"><text:span text:style-name="T49">Héritage par référence</text:span></text:p>
          </draw:text-box>
        </draw:frame>
        <draw:frame draw:style-name="gr71" draw:text-style-name="P36" draw:layer="layout" svg:width="16cm" svg:height="3.161cm" svg:x="3.5cm" svg:y="20cm">
          <draw:text-box>
            <text:p><text:span text:style-name="T1">&lt;</text:span><text:span text:style-name="T45">file_definition</text:span><text:span text:style-name="T1">&gt;</text:span></text:p>
            <text:p><text:span text:style-name="T1"><text:s text:c="5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11"/></text:span><text:span text:style-name="T1">&lt;</text:span><text:span text:style-name="T47">field</text:span><text:span text:style-name="T1"> <text:s/>field_ref=''mon_champ'' <text:s/></text:span><text:span text:style-name="T50">enabled=''.TRUE.''</text:span><text:span text:style-name="T1"> <text:s/></text:span><text:span text:style-name="T50">level=''1''</text:span><text:span text:style-name="T1">/&gt;</text:span></text:p>
            <text:p><text:span text:style-name="T1"><text:s text:c="5"/></text:span><text:span text:style-name="T1">&lt;/</text:span><text:span text:style-name="T47">file</text:span><text:span text:style-name="T1">&gt;</text:span></text:p>
            <text:p><text:span text:style-name="T1">&lt;/</text:span><text:span text:style-name="T45">file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20cm">
          <draw:text-box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</draw:text-box>
        </draw:frame>
        <draw:rect draw:style-name="gr69" draw:text-style-name="P1" draw:layer="layout" svg:width="18cm" svg:height="3.5cm" svg:x="1.5cm" svg:y="20cm">
          <text:p/>
        </draw:rect>
        <draw:custom-shape draw:style-name="gr22" draw:text-style-name="P1" draw:layer="layout" svg:width="1.5cm" svg:height="1.5cm" svg:x="1.984cm" svg:y="24.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.484cm" svg:y="23.56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15.018cm" svg:height="2.051cm" svg:x="3.391cm" svg:y="23.949cm">
          <draw:text-box>
            <text:p><text:span text:style-name="T12">* L'attribut « id » n'est pas hérité.</text:span></text:p>
            <text:p><text:span text:style-name="T12">* L'attribut de groupe « include » et l'attribut de groupe de champs</text:span></text:p>
            <text:p><text:span text:style-name="T12"><text:s/></text:span><text:span text:style-name="T12">« group_ref » ont un comportement particulier.</text:span></text:p>
          </draw:text-box>
        </draw:frame>
      </draw:page>
      <draw:page draw:name="Bibliothèque XMLIOSERVER" draw:style-name="dp1" draw:master-page-name="Standard">
        <draw:rect draw:style-name="gr72" draw:text-style-name="P1" draw:layer="layout" svg:width="8cm" svg:height="2cm" svg:x="2cm" svg:y="3.5cm">
          <text:p text:style-name="P1">Module de gestion des</text:p>
          <text:p text:style-name="P1">calendriers</text:p>
        </draw:rect>
        <draw:rect draw:style-name="gr73" draw:text-style-name="P1" draw:layer="layout" svg:width="8cm" svg:height="2cm" svg:x="11cm" svg:y="15cm">
          <text:p text:style-name="P1">Module de lecture des</text:p>
          <text:p text:style-name="P1">documents XML</text:p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74" draw:text-style-name="P1" draw:layer="layout" svg:width="8cm" svg:height="2cm" svg:x="11cm" svg:y="2.5cm">
          <text:p text:style-name="P1">Module de gestion des</text:p>
          <text:p text:style-name="P1">Entrées/Sorties</text:p>
        </draw:rect>
        <draw:rect draw:style-name="gr75" draw:text-style-name="P1" draw:layer="layout" svg:width="8cm" svg:height="2cm" svg:x="2cm" svg:y="15cm">
          <text:p text:style-name="P1">Module de transfert de</text:p>
          <text:p text:style-name="P1">données via <text:s/>MPI</text:p>
        </draw:rect>
        <draw:custom-shape draw:style-name="gr7" draw:text-style-name="P9" draw:layer="layout" svg:width="16cm" svg:height="1cm" svg:x="2.5cm" svg:y="26.5cm">
          <text:p text:style-name="P1"><text:span text:style-name="T9">Les fonctionnalités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76" draw:text-style-name="P39" draw:layer="layout" svg:width="8cm" svg:height="3cm" svg:x="6.5cm" svg:y="11cm">
          <text:p text:style-name="P1"><text:span text:style-name="T51">NOYAU</text:span></text:p>
          <text:p text:style-name="P1"><text:span text:style-name="T51">S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7" draw:text-style-name="P41" draw:layer="layout" svg:width="8cm" svg:height="5cm" svg:x="2cm" svg:y="5.5cm">
          <text:p text:style-name="P40"><text:span text:style-name="T1">- Manipulation des </text:span><text:span text:style-name="T12">dates ;</text:span></text:p>
          <text:p text:style-name="P40"><text:span text:style-name="T1">- Manipulation des </text:span><text:span text:style-name="T12">durées ;</text:span></text:p>
          <text:p text:style-name="P40"><text:span text:style-name="T1">- Différents types de </text:span><text:span text:style-name="T12">calendriers</text:span><text:span text:style-name="T1"> :</text:span></text:p>
          <text:list text:style-name="L1">
            <text:list-item>
              <text:p text:style-name="P40"><text:span text:style-name="T1"><text:s/></text:span><text:span text:style-name="T1">Grégorien (365,2425 j.) </text:span></text:p>
            </text:list-item>
            <text:list-item>
              <text:p text:style-name="P40"><text:span text:style-name="T1"><text:s/></text:span><text:span text:style-name="T1">Julien (365,25 j,)</text:span></text:p>
            </text:list-item>
            <text:list-item>
              <text:p text:style-name="P40"><text:span text:style-name="T1"><text:s/></text:span><text:span text:style-name="T1">Années de 360, 365 ou 366 j.</text:span><text:span text:style-name="T4"> </text:span></text:p>
            </text:list-item>
          </text:list>
        </draw:rect>
        <draw:rect draw:style-name="gr77" draw:text-style-name="P41" draw:layer="layout" svg:width="8cm" svg:height="6cm" svg:x="11cm" svg:y="4.5cm">
          <text:p text:style-name="P40"><text:span text:style-name="T1">- Lecture et écriture de fichiers</text:span></text:p>
          <text:p text:style-name="P40"><text:span text:style-name="T1">NetCDF3 et NetCD4 suivant</text:span></text:p>
          <text:p text:style-name="P40"><text:span text:style-name="T1">la convention CF (</text:span><text:span text:style-name="T12">conventions</text:span></text:p>
          <text:p text:style-name="P40"><text:span text:style-name="T12"><text:s/></text:span><text:span text:style-name="T12">for </text:span><text:span text:style-name="T52">C</text:span><text:span text:style-name="T12">limat and </text:span><text:span text:style-name="T52">F</text:span><text:span text:style-name="T12">orecast</text:span><text:span text:style-name="T1">) ;</text:span></text:p>
          <text:p text:style-name="P40"><text:span text:style-name="T1">- Possibilité d'implémenter des </text:span></text:p>
          <text:p text:style-name="P40"><text:span text:style-name="T1">classes pour générer d'autres</text:span></text:p>
          <text:p text:style-name="P40"><text:span text:style-name="T1">types de fichiers en sortie.</text:span></text:p>
        </draw:rect>
        <draw:rect draw:style-name="gr77" draw:text-style-name="P41" draw:layer="layout" svg:width="8cm" svg:height="5.5cm" svg:x="2cm" svg:y="17cm">
          <text:p text:style-name="P40"><text:span text:style-name="T1">- Utilisation de tampons linéaires</text:span></text:p>
          <text:p text:style-name="P40"><text:span text:style-name="T1">et circulaires pour l'accumulation</text:span></text:p>
          <text:p text:style-name="P40"><text:span text:style-name="T1">des informations préalable à </text:span></text:p>
          <text:p text:style-name="P40"><text:span text:style-name="T1">leur transmission ;</text:span></text:p>
          <text:p text:style-name="P40"><text:span text:style-name="T1">- Envoi et réception des données</text:span></text:p>
          <text:p text:style-name="P40"><text:span text:style-name="T1">de manière asynchrone ;</text:span></text:p>
          <text:p text:style-name="P40"><text:span text:style-name="T1">- Système simplifié de RPC</text:span></text:p>
          <text:p text:style-name="P40"><text:span text:style-name="T1">(</text:span><text:span text:style-name="T53">R</text:span><text:span text:style-name="T1">emote </text:span><text:span text:style-name="T53">P</text:span><text:span text:style-name="T1">rocedure </text:span><text:span text:style-name="T53">C</text:span><text:span text:style-name="T1">all).</text:span></text:p>
        </draw:rect>
        <draw:rect draw:style-name="gr77" draw:text-style-name="P41" draw:layer="layout" svg:width="8cm" svg:height="3.5cm" svg:x="11cm" svg:y="17cm">
          <text:p text:style-name="P40"><text:span text:style-name="T1">- Traitement rapide des données</text:span></text:p>
          <text:p text:style-name="P40"><text:span text:style-name="T1">de définition XML via la </text:span></text:p>
          <text:p text:style-name="P40"><text:span text:style-name="T1">bibliothèque rapidXML </text:span></text:p>
          <text:p text:style-name="P40"><text:span text:style-name="T1">conforme à la norme du W3C.</text:span></text:p>
        </draw:rect>
        <draw:rect draw:style-name="gr78" draw:text-style-name="P1" draw:layer="layout" svg:width="7.5cm" svg:height="2cm" svg:x="2cm" svg:y="23.5cm">
          <text:p text:style-name="P1">Interface graphique</text:p>
        </draw:rect>
        <draw:rect draw:style-name="gr78" draw:text-style-name="P1" draw:layer="layout" svg:width="7.5cm" svg:height="2cm" svg:x="11.5cm" svg:y="23.5cm">
          <text:p text:style-name="P1">Module VTK</text:p>
          <text:p text:style-name="P1">Plugin Paraview</text:p>
        </draw:rect>
        <draw:frame draw:style-name="gr79" draw:text-style-name="P42" draw:layer="layout" svg:width="2cm" svg:height="2cm" svg:x="9.5cm" svg:y="23.5cm">
          <draw:text-box>
            <text:p text:style-name="P1"><text:span text:style-name="T54">?</text:span></text:p>
          </draw:text-box>
        </draw:frame>
      </draw:page>
      <draw:page draw:name="Bibliothèque XMLIOSERVER (bis)" draw:style-name="dp1" draw:master-page-name="Standard">
        <draw:custom-shape draw:style-name="gr7" draw:text-style-name="P9" draw:layer="layout" svg:width="16cm" svg:height="1cm" svg:x="2.5cm" svg:y="26.5cm">
          <text:p text:style-name="P1"><text:span text:style-name="T9">Utilisation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23.501cm" svg:height="0.647cm" draw:transform="rotate (-1.56032435128382) translate (2.759cm 1.995cm)">
          <text:p/>
          <draw:enhanced-geometry svg:viewBox="0 0 21600 21600" draw:text-areas="0 0 21600 21600" draw:type="pentagon-right" draw:modifiers="20392.278260869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1" draw:layer="layout" svg:width="16.5cm" svg:height="1.128cm" svg:x="3cm" svg:y="1.872cm">
          <draw:text-box>
            <text:p text:style-name="P1">Initialisation de la bibliothèque</text:p>
          </draw:text-box>
        </draw:frame>
        <draw:frame draw:style-name="gr19" draw:text-style-name="P1" draw:layer="layout" svg:width="16.5cm" svg:height="1.128cm" svg:x="3cm" svg:y="14.872cm">
          <draw:text-box>
            <text:p text:style-name="P1">Initialisation de l'écriture des données</text:p>
          </draw:text-box>
        </draw:frame>
        <draw:frame draw:style-name="gr19" draw:text-style-name="P1" draw:layer="layout" svg:width="16.5cm" svg:height="1.128cm" svg:x="3cm" svg:y="22.5cm">
          <draw:text-box>
            <text:p text:style-name="P1">Finalisation de l'écriture des données</text:p>
          </draw:text-box>
        </draw:frame>
        <draw:rect draw:style-name="gr78" draw:text-style-name="P44" draw:layer="layout" svg:width="16cm" svg:height="2.5cm" svg:x="3.5cm" svg:y="3cm">
          <text:p text:style-name="P43"><text:span text:style-name="T55">! Parsing du document XML</text:span></text:p>
          <text:p text:style-name="P43"><text:span text:style-name="T56">CALL</text:span><text:span text:style-name="T57"> </text:span><text:span text:style-name="T58">xml_parse_string</text:span><text:span text:style-name="T59"> ("</text:span><text:span text:style-name="T60">&lt;? xml version=1.0 ?&gt;&lt;simulation&gt;&lt;/simulation&gt;</text:span><text:span text:style-name="T59">"</text:span><text:span text:style-name="T3">)</text:span></text:p>
          <text:p text:style-name="P43"><text:span text:style-name="T55">! CALL xml_parse_file ("[mon_dossier]/[mon_fichier].xml"</text:span><text:span text:style-name="T61">)</text:span></text:p>
        </draw:rect>
        <draw:rect draw:style-name="gr78" draw:text-style-name="P1" draw:layer="layout" svg:width="16cm" svg:height="3cm" svg:x="3.5cm" svg:y="19cm">
          <text:p text:style-name="P43"><text:span text:style-name="T55">! Ecriture de données <text:s text:c="86"/></text:span></text:p>
          <text:p text:style-name="P43"><text:span text:style-name="T56">CALL</text:span><text:span text:style-name="T57"> </text:span><text:span text:style-name="T58">write_data</text:span><text:span text:style-name="T59"> (fieldid, data)</text:span></text:p>
          <text:p text:style-name="P43"><text:span text:style-name="T59"/></text:p>
          <text:p text:style-name="P43"><text:span text:style-name="T55">! Mise à jour de la date</text:span></text:p>
          <text:p text:style-name="P43"><text:span text:style-name="T56">CALL</text:span><text:span text:style-name="T59"> </text:span><text:span text:style-name="T58">update_calendar</text:span><text:span text:style-name="T59">(timestep)</text:span></text:p>
        </draw:rect>
        <draw:rect draw:style-name="gr78" draw:text-style-name="P1" draw:layer="layout" svg:width="16cm" svg:height="1.872cm" svg:x="3.5cm" svg:y="23.628cm">
          <text:p text:style-name="P43"><text:span text:style-name="T55">! Finalisation <text:s text:c="97"/></text:span></text:p>
          <text:p text:style-name="P43"><text:span text:style-name="T56">CALL</text:span><text:span text:style-name="T57"> </text:span><text:span text:style-name="T58">data_treatment_end</text:span><text:span text:style-name="T59">(context_hdl)</text:span></text:p>
        </draw:rect>
        <draw:rect draw:style-name="gr78" draw:text-style-name="P12" draw:layer="layout" svg:width="16cm" svg:height="2cm" svg:x="3.5cm" svg:y="16cm">
          <text:p text:style-name="P43"><text:span text:style-name="T55">! Initialisation de l'écriture (résolution des héritages, création des fichiers, ...) <text:s text:c="2"/></text:span></text:p>
          <text:p text:style-name="P43"><text:span text:style-name="T62">CALL</text:span><text:span text:style-name="T63"> </text:span><text:span text:style-name="T64">data_treatment_start</text:span><text:span text:style-name="T63">(context_hdl, filetype)</text:span></text:p>
        </draw:rect>
        <draw:frame draw:style-name="gr19" draw:text-style-name="P1" draw:layer="layout" svg:width="16.5cm" svg:height="1.128cm" svg:x="3cm" svg:y="5.872cm">
          <draw:text-box>
            <text:p text:style-name="P1">Configuration de la bibliothèque</text:p>
          </draw:text-box>
        </draw:frame>
        <draw:frame draw:style-name="gr19" draw:text-style-name="P1" draw:layer="layout" svg:width="16.5cm" svg:height="1.128cm" svg:x="3cm" svg:y="18cm">
          <draw:text-box>
            <text:p text:style-name="P1">Ecriture des données</text:p>
          </draw:text-box>
        </draw:frame>
        <draw:rect draw:style-name="gr78" draw:text-style-name="P45" draw:layer="layout" svg:width="16cm" svg:height="7.5cm" svg:x="3.5cm" svg:y="7cm">
          <text:p text:style-name="P43"><text:span text:style-name="T55">! Création d'un context <text:s text:c="88"/></text:span></text:p>
          <text:p text:style-name="P43"><text:span text:style-name="T56">CALL</text:span><text:span text:style-name="T57"> </text:span><text:span text:style-name="T58">context_create</text:span><text:span text:style-name="T59"> (context_hdl, context_id, <text:s/>calendar_type, init_date)</text:span></text:p>
          <text:p text:style-name="P43"><text:span text:style-name="T59"/></text:p>
          <text:p text:style-name="P43"><text:span text:style-name="T55">! Création d'un handle</text:span></text:p>
          <text:p text:style-name="P43"><text:span text:style-name="T56">CALL</text:span><text:span text:style-name="T59"> </text:span><text:span text:style-name="T58">handle_create</text:span><text:span text:style-name="T59">(ret, dtype, idt)</text:span></text:p>
          <text:p text:style-name="P43"><text:span text:style-name="T59"/></text:p>
          <text:p text:style-name="P43"><text:span text:style-name="T55">! Ajout d'éléments à l'arborescence</text:span></text:p>
          <text:p text:style-name="P43"><text:span text:style-name="T56">CALL</text:span><text:span text:style-name="T58"> xml_tree_add</text:span><text:span text:style-name="T59">(parent_hdl, parent_type, child_hdl, child_type)</text:span></text:p>
          <text:p text:style-name="P43"><text:span text:style-name="T59"/></text:p>
          <text:p text:style-name="P43"><text:span text:style-name="T55">! Définition des attributs d'un élément de type &lt;elem&gt;</text:span></text:p>
          <text:p text:style-name="P43"><text:span text:style-name="T56">CALL</text:span><text:span text:style-name="T59"> </text:span><text:span text:style-name="T58">set_&lt;elem&gt;_attributes</text:span><text:span text:style-name="T59">(&lt;elem&gt;_hdl, ftype, </text:span><text:span text:style-name="T65">liste d'attributs à définir</text:span><text:span text:style-name="T59">)</text:span></text:p>
          <text:p text:style-name="P43"><text:span text:style-name="T57"/></text:p>
          <text:p text:style-name="P43"><text:span text:style-name="T55">! Obtention d'un attribut &lt;attrib&gt; de l'élément de type &lt;elem&gt;</text:span></text:p>
          <text:p text:style-name="P43"><text:span text:style-name="T62">CALL</text:span><text:span text:style-name="T63"> </text:span><text:span text:style-name="T64">get_&lt;elem&gt;_&lt;attrib&gt;</text:span><text:span text:style-name="T63">(&lt;elem&gt;_hdl, ftype, &lt;attrib&gt;_)</text:span></text:p>
        </draw:rect>
      </draw:page>
      <draw:page draw:name="Mécanismes de tampon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81" draw:text-style-name="P1" draw:layer="layout" svg:width="15cm" svg:height="1cm" svg:x="3.033cm" svg:y="4.467cm">
          <text:p/>
        </draw:rect>
        <draw:frame draw:style-name="gr19" draw:text-style-name="P46" draw:layer="layout" svg:width="19cm" svg:height="1.128cm" svg:x="1cm" svg:y="7.372cm">
          <draw:text-box>
            <text:p text:style-name="P1"><text:span text:style-name="T66">Envoi des données</text:span></text:p>
          </draw:text-box>
        </draw:frame>
        <draw:frame draw:style-name="gr82" draw:layer="layout" svg:width="1.5cm" svg:height="1.097cm" svg:x="1.533cm" svg:y="2.87cm">
          <draw:text-box>
            <text:p>T1</text:p>
          </draw:text-box>
        </draw:frame>
        <draw:frame draw:style-name="gr82" draw:layer="layout" svg:width="1.5cm" svg:height="1.097cm" svg:x="1.5cm" svg:y="4.403cm">
          <draw:text-box>
            <text:p>T2</text:p>
          </draw:text-box>
        </draw:frame>
        <draw:custom-shape draw:style-name="gr83" draw:text-style-name="P1" draw:layer="layout" svg:width="3.5cm" svg:height="1cm" svg:x="3.033cm" svg:y="2.967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.033cm" svg:y="2.967cm">
          <text:p/>
        </draw:rect>
        <draw:frame draw:style-name="gr82" draw:layer="layout" svg:width="1.5cm" svg:height="1.097cm" svg:x="1.533cm" svg:y="8.5cm">
          <draw:text-box>
            <text:p>T1</text:p>
          </draw:text-box>
        </draw:frame>
        <draw:frame draw:style-name="gr82" draw:layer="layout" svg:width="1.5cm" svg:height="1.097cm" svg:x="1.5cm" svg:y="10.033cm">
          <draw:text-box>
            <text:p>T2</text:p>
          </draw:text-box>
        </draw:frame>
        <draw:custom-shape draw:style-name="gr83" draw:text-style-name="P1" draw:layer="layout" svg:width="14.467cm" svg:height="1cm" svg:x="3.033cm" svg:y="8.597cm">
          <text:p/>
          <draw:enhanced-geometry svg:viewBox="0 0 21600 21600" draw:type="rectangle" draw:enhanced-path="M 0 0 L 21600 0 21600 21600 0 21600 0 0 Z N"/>
        </draw:custom-shape>
        <draw:rect draw:style-name="gr85" draw:text-style-name="P1" draw:layer="layout" svg:width="15cm" svg:height="1cm" svg:x="3.033cm" svg:y="8.597cm">
          <text:p/>
        </draw:rect>
        <draw:custom-shape draw:style-name="gr83" draw:text-style-name="P1" draw:layer="layout" svg:width="3.967cm" svg:height="1cm" svg:x="3.033cm" svg:y="10.13cm">
          <text:p/>
          <draw:enhanced-geometry svg:viewBox="0 0 21600 21600" draw:type="rectangle" draw:enhanced-path="M 0 0 L 21600 0 21600 21600 0 21600 0 0 Z N"/>
        </draw:custom-shape>
        <draw:rect draw:style-name="gr86" draw:text-style-name="P1" draw:layer="layout" svg:width="15cm" svg:height="1cm" svg:x="3.033cm" svg:y="10.097cm">
          <text:p/>
        </draw:rect>
        <draw:frame draw:style-name="gr19" draw:text-style-name="P46" draw:layer="layout" svg:width="19cm" svg:height="1.128cm" svg:x="1cm" svg:y="1.5cm">
          <draw:text-box>
            <text:p text:style-name="P1"><text:span text:style-name="T66">Remplissage des tampons linéaires</text:span></text:p>
          </draw:text-box>
        </draw:frame>
        <draw:frame draw:style-name="gr82" draw:layer="layout" svg:width="1.5cm" svg:height="1.097cm" svg:x="1.5cm" svg:y="12.5cm">
          <draw:text-box>
            <text:p>T1</text:p>
          </draw:text-box>
        </draw:frame>
        <draw:frame draw:style-name="gr82" draw:layer="layout" svg:width="1.5cm" svg:height="1.097cm" svg:x="1.5cm" svg:y="13.903cm">
          <draw:text-box>
            <text:p>T2</text:p>
          </draw:text-box>
        </draw:frame>
        <draw:custom-shape draw:style-name="gr83" draw:text-style-name="P1" draw:layer="layout" svg:width="6cm" svg:height="1cm" svg:x="3cm" svg:y="12.5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cm" svg:y="12.5cm">
          <text:p/>
        </draw:rect>
        <draw:custom-shape draw:style-name="gr83" draw:text-style-name="P1" draw:layer="layout" svg:width="10cm" svg:height="1cm" svg:x="3.033cm" svg:y="1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13.967cm">
          <text:p/>
        </draw:rect>
        <draw:frame draw:style-name="gr19" draw:text-style-name="P46" draw:layer="layout" svg:width="19cm" svg:height="1.128cm" svg:x="1cm" svg:y="18.004cm">
          <draw:text-box>
            <text:p text:style-name="P1"><text:span text:style-name="T66">Saturation des tampons - blocag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Le système de double tampon linéaire (côté client)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5cm" svg:height="1.097cm" svg:x="1.533cm" svg:y="19.374cm">
          <draw:text-box>
            <text:p>T1</text:p>
          </draw:text-box>
        </draw:frame>
        <draw:frame draw:style-name="gr82" draw:layer="layout" svg:width="1.5cm" svg:height="1.097cm" svg:x="1.5cm" svg:y="20.907cm">
          <draw:text-box>
            <text:p>T2</text:p>
          </draw:text-box>
        </draw:frame>
        <draw:custom-shape draw:style-name="gr83" draw:text-style-name="P1" draw:layer="layout" svg:width="14.967cm" svg:height="1cm" svg:x="3.033cm" svg:y="19.471cm">
          <text:p/>
          <draw:enhanced-geometry svg:viewBox="0 0 21600 21600" draw:type="rectangle" draw:enhanced-path="M 0 0 L 21600 0 21600 21600 0 21600 0 0 Z N"/>
        </draw:custom-shape>
        <draw:rect draw:style-name="gr88" draw:text-style-name="P1" draw:layer="layout" svg:width="15cm" svg:height="1cm" svg:x="3.033cm" svg:y="19.471cm">
          <text:p/>
        </draw:rect>
        <draw:custom-shape draw:style-name="gr83" draw:text-style-name="P1" draw:layer="layout" svg:width="8.467cm" svg:height="1cm" svg:x="3.033cm" svg:y="21.00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20.971cm">
          <text:p/>
        </draw:rect>
        <draw:custom-shape draw:style-name="gr22" draw:text-style-name="P1" draw:layer="layout" svg:width="1.5cm" svg:height="1.5cm" svg:x="3.5cm" svg:y="17.61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3cm" svg:y="17.119cm">
          <draw:text-box>
            <text:p text:style-name="P1"><text:span text:style-name="T10"/></text:p>
            <text:p text:style-name="P1"><text:span text:style-name="T11">!</text:span></text:p>
          </draw:text-box>
        </draw:frame>
        <draw:custom-shape draw:style-name="gr89" draw:text-style-name="P1" draw:layer="layout" svg:width="1.5cm" svg:height="1cm" svg:x="6.533cm" svg:y="2.96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7cm" svg:y="10.1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9cm" svg:y="12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47" draw:layer="layout" svg:width="18cm" svg:height="1.496cm" svg:x="1.5cm" svg:y="6cm">
          <draw:text-box>
            <text:p text:style-name="P43"><text:span text:style-name="T12">Le tampon T1 commence à accumuler des requêtes, son contenu est envoyé </text:span></text:p>
            <text:p text:style-name="P43"><text:span text:style-name="T12">au serveur dès que possible, sans attendre un remplissage total.</text:span></text:p>
          </draw:text-box>
        </draw:frame>
        <draw:frame draw:style-name="gr90" draw:text-style-name="P47" draw:layer="layout" svg:width="18cm" svg:height="1.496cm" svg:x="1.5cm" svg:y="22.504cm">
          <draw:text-box>
            <text:p text:style-name="P43"><text:span text:style-name="T12">Les deux tampons T1 et T2 sont saturés, le serveur ne peut recevoir de nouvelles requêtes faute d'avoir pu traîter les précédentes.</text:span></text:p>
          </draw:text-box>
        </draw:frame>
        <draw:frame draw:style-name="gr90" draw:text-style-name="P47" draw:layer="layout" svg:width="18cm" svg:height="2.051cm" svg:x="1.5cm" svg:y="15.504cm">
          <draw:text-box>
            <text:p text:style-name="P43"><text:span text:style-name="T12">Dans le cas A, le tampon T1 est en cours d'envoi car le serveur s'est rendu</text:span></text:p>
            <text:p text:style-name="P43"><text:span text:style-name="T12">disponible. Le tampon T2 commence à se remplir à son tour le temps de la</text:span></text:p>
            <text:p text:style-name="P43"><text:span text:style-name="T12">transmission. Inversement pour le cas B.</text:span></text:p>
          </draw:text-box>
        </draw:frame>
        <draw:frame draw:style-name="gr91" draw:layer="layout" svg:width="1cm" svg:height="1.385cm" svg:x="18.5cm" svg:y="9.5cm">
          <draw:text-box>
            <text:p>A</text:p>
          </draw:text-box>
        </draw:frame>
        <draw:frame draw:style-name="gr91" draw:layer="layout" svg:width="1cm" svg:height="1.385cm" svg:x="18.5cm" svg:y="13.115cm">
          <draw:text-box>
            <text:p>B</text:p>
          </draw:text-box>
        </draw:frame>
        <draw:frame draw:style-name="gr91" draw:layer="layout" svg:width="1cm" svg:height="1.385cm" svg:x="18.5cm" svg:y="9.501cm">
          <draw:text-box>
            <text:p>A</text:p>
          </draw:text-box>
        </draw:frame>
        <draw:frame draw:style-name="gr90" draw:text-style-name="P48" draw:layer="layout" svg:width="18cm" svg:height="0.941cm" svg:x="1.5cm" svg:y="24.004cm">
          <draw:text-box>
            <text:p text:style-name="P1"><text:span text:style-name="T67">Solution</text:span><text:span text:style-name="T68"> : Augmenter la taille des tampons ou accroître le nombre de serveurs.</text:span></text:p>
          </draw:text-box>
        </draw:frame>
      </draw:page>
      <draw:page draw:name="Mécanisme de tampon (bis)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" draw:layer="layout" svg:width="5.5cm" svg:height="5.5cm" draw:transform="rotate (-0.461115988378001) translate (4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9" draw:layer="layout" svg:width="16cm" svg:height="1cm" svg:x="2.5cm" svg:y="26.5cm">
          <text:p text:style-name="P49"><text:span text:style-name="T9">Le système de tampon circulaire <text:s/>(côté serveur)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0.461115988378001) translate (13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50" draw:layer="layout" svg:width="1cm" svg:height="1.385cm" svg:x="2cm" svg:y="1.615cm">
          <draw:text-box>
            <text:p text:style-name="P50">A</text:p>
          </draw:text-box>
        </draw:frame>
        <draw:frame draw:style-name="gr91" draw:text-style-name="P50" draw:layer="layout" svg:width="1cm" svg:height="1.385cm" svg:x="17.802cm" svg:y="1.715cm">
          <draw:text-box>
            <text:p text:style-name="P50">B</text:p>
          </draw:text-box>
        </draw:frame>
        <draw:frame draw:style-name="gr91" draw:text-style-name="P50" draw:layer="layout" svg:width="1cm" svg:height="1.385cm" svg:x="2cm" svg:y="8.988cm">
          <draw:text-box>
            <text:p text:style-name="P50">C</text:p>
          </draw:text-box>
        </draw:frame>
        <draw:frame draw:style-name="gr91" draw:text-style-name="P50" draw:layer="layout" svg:width="1cm" svg:height="1.385cm" svg:x="17.802cm" svg:y="9.088cm">
          <draw:text-box>
            <text:p text:style-name="P50">D</text:p>
          </draw:text-box>
        </draw:frame>
        <draw:custom-shape draw:style-name="gr96" draw:text-style-name="P1" draw:layer="layout" svg:width="5.5cm" svg:height="5.5cm" draw:transform="rotate (-1.87081842521356) translate (18.127cm 2.999cm)">
          <text:p/>
          <draw:enhanced-geometry svg:viewBox="0 0 21600 21600" draw:type="block-arc" draw:modifiers="-141.105777168322 6969.672300232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1.5961036009497) translate (8.702cm 9.507cm)">
          <text:p/>
          <draw:enhanced-geometry svg:viewBox="0 0 21600 21600" draw:type="block-arc" draw:modifiers="-147.036197404546 6830.4095936090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7.053cm 13.5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7" draw:text-style-name="P1" draw:layer="layout" svg:width="5.5cm" svg:height="5.5cm" draw:transform="rotate (-0.304210888623741) translate (4.085cm 8.73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98" draw:text-style-name="P47" draw:layer="layout" svg:width="18cm" svg:height="5.381cm" svg:x="1.5cm" svg:y="19cm">
          <draw:text-box>
            <text:p text:style-name="P51"><text:span text:style-name="T12">A l'étape A, le tampon prépare une partie de sa mémoire dans l'attente des données reçues par requêtes MPI asynchrones.</text:span></text:p>
            <text:p text:style-name="P51"><text:span text:style-name="T12">Progressivement, le tampon se remplit comme indiqué à l'étape B alors que</text:span></text:p>
            <text:p text:style-name="P51"><text:span text:style-name="T12">dans le même temps, le serveur lit les données disponibles et les traite pour</text:span></text:p>
            <text:p text:style-name="P51"><text:span text:style-name="T12">pour libérer de la mémoire (étape C).</text:span></text:p>
            <text:p text:style-name="P51"><text:span text:style-name="T12"/></text:p>
            <text:p text:style-name="P51"><text:span text:style-name="T12">A l'étape D, la situation devient critique car le serveur ne traite pas assez</text:span></text:p>
            <text:p text:style-name="P51"><text:span text:style-name="T12">rapidement les données qu'il reçoit des clients dont il a la charge. </text:span></text:p>
            <text:p text:style-name="P51"><text:span text:style-name="T12">Le tampon sature et le système se bloque.</text:span></text:p>
          </draw:text-box>
        </draw:frame>
        <draw:frame draw:style-name="gr90" draw:text-style-name="P48" draw:layer="layout" svg:width="18cm" svg:height="1.496cm" svg:x="1.5cm" svg:y="24.5cm">
          <draw:text-box>
            <text:p text:style-name="P52"><text:span text:style-name="T67">Solution en cas de saturation</text:span><text:span text:style-name="T68"> :</text:span></text:p>
            <text:p text:style-name="P52"><text:span text:style-name="T68"><text:s/></text:span><text:span text:style-name="T68">Augmenter la taille des tampons ou diminuer le nombre de clients par serveur.</text:span></text:p>
          </draw:text-box>
        </draw:fram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2.23786116690671) translate (14.091cm 15.914cm)">
          <text:p/>
          <draw:enhanced-geometry svg:viewBox="0 0 21600 21600" draw:type="block-arc" draw:modifiers="115.024856478593 6827.2013041057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" draw:layer="layout" svg:width="5.5cm" svg:height="5.5cm" draw:transform="rotate (-1.05854219133555) translate (15.601cm 8.30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0.980700506695429) translate (15.071cm 10.3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1" draw:text-style-name="P8" draw:layer="layout" svg:width="8.5cm" svg:height="1.385cm" svg:x="6cm" svg:y="7.732cm">
          <draw:text-box>
            <text:p text:style-name="P8">4 états du tampon circulaire</text:p>
          </draw:text-box>
        </draw:frame>
        <draw:rect draw:style-name="gr99" draw:text-style-name="P1" draw:layer="layout" svg:width="1.5cm" svg:height="1cm" svg:x="2cm" svg:y="15.5cm">
          <text:p/>
        </draw:rect>
        <draw:rect draw:style-name="gr100" draw:text-style-name="P2" draw:layer="layout" svg:width="6cm" svg:height="1cm" svg:x="3.5cm" svg:y="15.5cm">
          <text:p text:style-name="P52"><text:span text:style-name="T1">Zone mémoire disponible</text:span></text:p>
        </draw:rect>
        <draw:rect draw:style-name="gr101" draw:text-style-name="P1" draw:layer="layout" svg:width="1.5cm" svg:height="1cm" svg:x="10cm" svg:y="15.5cm">
          <text:p/>
        </draw:rect>
        <draw:rect draw:style-name="gr100" draw:text-style-name="P2" draw:layer="layout" svg:width="7.5cm" svg:height="1cm" svg:x="11.5cm" svg:y="15.5cm">
          <text:p text:style-name="P52"><text:span text:style-name="T1">Données en cours de traitement</text:span></text:p>
        </draw:rect>
        <draw:rect draw:style-name="gr102" draw:text-style-name="P1" draw:layer="layout" svg:width="1.5cm" svg:height="1cm" svg:x="2cm" svg:y="17cm">
          <text:p/>
        </draw:rect>
        <draw:rect draw:style-name="gr100" draw:text-style-name="P53" draw:layer="layout" svg:width="6.5cm" svg:height="1cm" svg:x="3.5cm" svg:y="17cm">
          <text:p text:style-name="P51"><text:span text:style-name="T1">Données disponibles <text:s text:c="8"/></text:span></text:p>
        </draw:rect>
        <draw:rect draw:style-name="gr103" draw:text-style-name="P1" draw:layer="layout" svg:width="1.5cm" svg:height="1cm" svg:x="10cm" svg:y="17cm">
          <text:p/>
        </draw:rect>
        <draw:rect draw:style-name="gr100" draw:text-style-name="P2" draw:layer="layout" svg:width="7.5cm" svg:height="1cm" svg:x="11.5cm" svg:y="17cm">
          <text:p text:style-name="P52"><text:span text:style-name="T1">Données en cours de réception</text:span></text:p>
        </draw:rect>
        <draw:custom-shape draw:style-name="gr104" draw:text-style-name="P1" draw:layer="layout" svg:width="2.5cm" svg:height="1.5cm" svg:x="4.5cm" svg:y="3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Fonctionnement global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Fonctionnement global</text:span></text:p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3.5cm" svg:height="4cm" svg:x="2cm" svg:y="8cm">
          <text:p text:style-name="P1"><text:span text:style-name="T1">Fichier de</text:span></text:p>
          <text:p text:style-name="P1"><text:span text:style-name="T1">définition</text:span></text:p>
          <text:p text:style-name="P1"><text:span text:style-name="T1">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6" draw:text-style-name="P54" draw:layer="layout" svg:width="14.5cm" svg:height="6.5cm" svg:x="4.5cm" svg:y="12cm">
          <text:p text:style-name="P1"><text:span text:style-name="T69">NOYAU XMLIO (API C++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55" draw:layer="layout" svg:width="5.5cm" svg:height="1cm" svg:x="5cm" svg:y="12.5cm">
          <text:p text:style-name="P1"><text:span text:style-name="T70">Parseur X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5" draw:layer="layout" svg:width="5.5cm" svg:height="1cm" svg:x="5cm" svg:y="17cm">
          <text:p text:style-name="P1"><text:span text:style-name="T70">Calendr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5" draw:layer="layout" svg:width="5.5cm" svg:height="1cm" svg:x="13cm" svg:y="17cm">
          <text:p text:style-name="P1"><text:span text:style-name="T70">Sorties Netcd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1" draw:layer="layout" svg:width="1.5cm" svg:height="1.5cm" svg:x="3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9" draw:text-style-name="P2" draw:layer="layout" svg:width="3.5cm" svg:height="4cm" svg:x="14cm" svg:y="20cm">
          <text:p text:style-name="P1"><text:span text:style-name="T1">Fichier(s)</text:span></text:p>
          <text:p text:style-name="P1"><text:span text:style-name="T1">NetCDF4</text:span></text:p>
          <text:p text:style-name="P1"><text:span text:style-name="T1">complet(s) ou</text:span></text:p>
          <text:p text:style-name="P1"><text:span text:style-name="T1">partiel(s)</text:span></text:p>
          <draw:enhanced-geometry svg:viewBox="0 0 21600 21600" draw:glue-points="10800 0 0 10800 10800 21600 21600 10800" draw:text-areas="0 0 21600 ?f11" draw:type="paper" draw:modifiers="18798.97172236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0" draw:text-style-name="P1" draw:layer="layout" svg:width="1.5cm" svg:height="2cm" svg:x="15cm" svg:y="18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1" draw:text-style-name="P1" draw:layer="layout" svg:width="8.5cm" svg:height="1cm" svg:x="7.5cm" svg:y="7cm">
          <text:p text:style-name="P1">Interface Fortran 2003</text:p>
          <draw:enhanced-geometry svg:viewBox="0 0 21600 21600" draw:type="rectangle" draw:enhanced-path="M 0 0 L 21600 0 21600 21600 0 21600 0 0 Z N"/>
        </draw:custom-shape>
        <draw:frame draw:style-name="gr112" draw:text-style-name="P56" draw:layer="layout" svg:width="2cm" svg:height="0.855cm" svg:x="1.5cm" svg:y="12.145cm">
          <draw:text-box>
            <text:p><text:span text:style-name="T71">Définit</text:span></text:p>
          </draw:text-box>
        </draw:frame>
        <draw:frame draw:style-name="gr112" draw:text-style-name="P56" draw:layer="layout" svg:width="2.5cm" svg:height="0.855cm" svg:x="16.5cm" svg:y="18.645cm">
          <draw:text-box>
            <text:p><text:span text:style-name="T71">Générent</text:span></text:p>
          </draw:text-box>
        </draw:frame>
        <draw:custom-shape draw:style-name="gr113" draw:text-style-name="P1" draw:layer="layout" svg:width="2.5cm" svg:height="1cm" svg:x="10.5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2" draw:text-style-name="P56" draw:layer="layout" svg:width="3cm" svg:height="0.855cm" svg:x="10cm" svg:y="16.5cm">
          <draw:text-box>
            <text:p><text:span text:style-name="T71">Renseigne</text:span></text:p>
          </draw:text-box>
        </draw:frame>
        <draw:custom-shape draw:style-name="gr114" draw:text-style-name="P55" draw:layer="layout" svg:width="5.5cm" svg:height="1cm" svg:x="13cm" svg:y="12.5cm">
          <text:p text:style-name="P1"><text:span text:style-name="T70">Comm. MP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57" draw:layer="layout" svg:width="6cm" svg:height="1cm" svg:x="12.5cm" svg:y="2cm">
          <text:p text:style-name="P1"><text:span text:style-name="T72">Processus client B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12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12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5" draw:text-style-name="P57" draw:layer="layout" svg:width="6cm" svg:height="1cm" svg:x="5cm" svg:y="2cm">
          <text:p text:style-name="P1"><text:span text:style-name="T72">Processus client A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4.5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4.5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0" draw:text-style-name="P1" draw:layer="layout" svg:width="1.5cm" svg:height="1.5cm" svg:x="9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1" draw:layer="layout" svg:width="1.5cm" svg:height="1.5cm" svg:x="13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2" draw:text-style-name="P58" draw:layer="layout" svg:width="3.5cm" svg:height="0.855cm" svg:x="10cm" svg:y="5.645cm">
          <draw:text-box>
            <text:p text:style-name="P1"><text:span text:style-name="T71">Utilisent</text:span></text:p>
          </draw:text-box>
        </draw:frame>
        <draw:custom-shape draw:style-name="gr118" draw:text-style-name="P1" draw:layer="layout" svg:width="1.5cm" svg:height="4cm" svg:x="11cm" svg:y="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9" draw:text-style-name="P1" draw:layer="layout" svg:width="6.5cm" svg:height="2cm" svg:x="8.5cm" svg:y="9cm">
          <text:p text:style-name="P1">Serveur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12" draw:text-style-name="P59" draw:layer="layout" svg:width="5cm" svg:height="0.855cm" svg:x="12cm" svg:y="8.145cm">
          <draw:text-box>
            <text:p text:style-name="P1"><text:span text:style-name="T73">Communications</text:span></text:p>
          </draw:text-box>
        </draw:frame>
        <draw:frame draw:style-name="gr120" draw:text-style-name="P36" draw:layer="layout" svg:width="12cm" svg:height="3.855cm" svg:x="1.5cm" svg:y="20cm">
          <draw:text-box>
            <text:p><text:span text:style-name="T1">Les éléments suivants sont optionnels :</text:span></text:p>
            <text:p><text:span text:style-name="T1">- le fichier XML de définition ;</text:span></text:p>
            <text:p><text:span text:style-name="T1">- le mode client-serveur <text:s/>(voir « mode connecté »);</text:span></text:p>
            <text:p><text:span text:style-name="T1">- les communications MPI de la bibliothèque</text:span></text:p>
            <text:p><text:span text:style-name="T1"><text:s text:c="2"/></text:span><text:span text:style-name="T1">(voir « mode connecté »).</text:span></text:p>
          </draw:text-box>
        </draw:frame>
      </draw:page>
      <draw:page draw:name="Parcours des données" draw:style-name="dp1" draw:master-page-name="Standard">
        <draw:line draw:style-name="gr121" draw:text-style-name="P1" draw:layer="layout" svg:x1="11cm" svg:y1="24.234cm" svg:x2="13.5cm" svg:y2="24.234cm">
          <text:p/>
        </draw:line>
        <draw:rect draw:style-name="gr122" draw:text-style-name="P1" draw:layer="layout" svg:width="0.5cm" svg:height="1.5cm" svg:x="13cm" svg:y="24cm">
          <text:p/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Parcours des données</text:span></text:p>
          <draw:enhanced-geometry svg:viewBox="0 0 21600 21600" draw:type="rectangle" draw:enhanced-path="M 0 0 L 21600 0 21600 21600 0 21600 0 0 Z N"/>
        </draw:custom-shape>
        <draw:rect draw:style-name="gr123" draw:text-style-name="P1" draw:layer="layout" svg:width="16cm" svg:height="6cm" svg:x="3cm" svg:y="4.5cm">
          <text:p/>
        </draw:rect>
        <draw:rect draw:style-name="gr124" draw:text-style-name="P1" draw:layer="layout" svg:width="16cm" svg:height="8.5cm" svg:x="3cm" svg:y="11cm">
          <text:p/>
        </draw:rect>
        <draw:custom-shape draw:style-name="gr125" draw:text-style-name="P1" draw:layer="layout" svg:width="1.069cm" svg:height="1.5cm" svg:x="4.5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4.5cm" svg:y="23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3.466cm">
          <text:p/>
          <draw:enhanced-geometry svg:viewBox="0 0 21600 21600" draw:mirror-horizontal="false" draw:mirror-vertical="false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2.5cm" svg:height="3.5cm" svg:x="16.569cm" svg:y="21.466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6" draw:text-style-name="P1" draw:layer="layout" svg:width="10cm" svg:height="1.5cm" svg:x="6.667cm" svg:y="2cm">
          <text:p text:style-name="P1">Données brut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60" draw:layer="layout" svg:width="6.013cm" svg:height="1.481cm" draw:transform="rotate (1.58563162543655) translate (3.09cm 10.506cm)">
          <draw:text-box>
            <text:p text:style-name="P1"><text:span text:style-name="T74">CLIENT</text:span></text:p>
          </draw:text-box>
        </draw:frame>
        <draw:frame draw:style-name="gr128" draw:text-style-name="P61" draw:layer="layout" svg:width="7.006cm" svg:height="1.448cm" draw:transform="rotate (1.58563162543655) translate (3.104cm 19.5cm)">
          <draw:text-box>
            <text:p text:style-name="P1"><text:span text:style-name="T75">SERVEUR</text:span></text:p>
          </draw:text-box>
        </draw:frame>
        <draw:line draw:style-name="gr123" draw:text-style-name="P1" draw:layer="layout" svg:x1="4.5cm" svg:y1="10.5cm" svg:x2="4.5cm" svg:y2="4.5cm">
          <text:p/>
        </draw:line>
        <draw:line draw:style-name="gr124" draw:text-style-name="P1" draw:layer="layout" svg:x1="4.5cm" svg:y1="19.5cm" svg:x2="4.5cm" svg:y2="11cm">
          <text:p/>
        </draw:line>
        <draw:frame draw:style-name="gr129" draw:text-style-name="P2" draw:layer="layout" svg:width="3cm" svg:height="1.466cm" svg:x="1cm" svg:y="22.5cm">
          <draw:text-box>
            <text:p text:style-name="P1"><text:span text:style-name="T1"><text:s/></text:span><text:span text:style-name="T1">Multi File</text:span></text:p>
            <text:p text:style-name="P1"><text:span text:style-name="T50">CF</text:span></text:p>
          </draw:text-box>
        </draw:frame>
        <draw:frame draw:style-name="gr129" draw:text-style-name="P2" draw:layer="layout" svg:width="3.5cm" svg:height="0.911cm" svg:x="7.5cm" svg:y="22.5cm">
          <draw:text-box>
            <text:p text:style-name="P1"><text:span text:style-name="T1">Multi Group</text:span></text:p>
          </draw:text-box>
        </draw:frame>
        <draw:frame draw:style-name="gr129" draw:text-style-name="P2" draw:layer="layout" svg:width="3.868cm" svg:height="0.911cm" svg:x="13.132cm" svg:y="22.5cm">
          <draw:text-box>
            <text:p text:style-name="P1"><text:span text:style-name="T1">One File </text:span><text:span text:style-name="T50">CF</text:span></text:p>
          </draw:text-box>
        </draw:frame>
        <draw:line draw:style-name="gr121" draw:text-style-name="P1" draw:layer="layout" svg:x1="11cm" svg:y1="22.5cm" svg:x2="13.5cm" svg:y2="22.5cm">
          <text:p/>
        </draw:line>
        <draw:line draw:style-name="gr121" draw:text-style-name="P1" draw:layer="layout" svg:x1="10.966cm" svg:y1="23.301cm" svg:x2="13.466cm" svg:y2="23.301cm">
          <text:p/>
        </draw:line>
        <draw:custom-shape draw:style-name="gr125" draw:text-style-name="P1" draw:layer="layout" svg:width="2.5cm" svg:height="3.5cm" svg:x="11cm" svg:y="21.5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0" draw:text-style-name="P12" draw:layer="layout" svg:width="1cm" svg:height="0.83cm" svg:x="4.5cm" svg:y="21.67cm">
          <draw:text-box>
            <text:p text:style-name="P1"><text:span text:style-name="T4">n3</text:span></text:p>
          </draw:text-box>
        </draw:frame>
        <draw:frame draw:style-name="gr130" draw:text-style-name="P12" draw:layer="layout" svg:width="1cm" svg:height="0.83cm" svg:x="6cm" svg:y="21.67cm">
          <draw:text-box>
            <text:p text:style-name="P1"><text:span text:style-name="T4">n4</text:span></text:p>
          </draw:text-box>
        </draw:frame>
        <draw:frame draw:style-name="gr130" draw:text-style-name="P12" draw:layer="layout" svg:width="1cm" svg:height="0.83cm" svg:x="4.5cm" svg:y="23.67cm">
          <draw:text-box>
            <text:p text:style-name="P1"><text:span text:style-name="T4">n2</text:span></text:p>
          </draw:text-box>
        </draw:frame>
        <draw:frame draw:style-name="gr130" draw:text-style-name="P12" draw:layer="layout" svg:width="1cm" svg:height="0.83cm" svg:x="6cm" svg:y="23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1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2.5cm">
          <draw:text-box>
            <text:p text:style-name="P1"><text:span text:style-name="T4">n2</text:span></text:p>
          </draw:text-box>
        </draw:frame>
        <draw:frame draw:style-name="gr131" draw:text-style-name="P12" draw:layer="layout" svg:width="2.5cm" svg:height="0.83cm" svg:x="11cm" svg:y="23.5cm">
          <draw:text-box>
            <text:p text:style-name="P1"><text:span text:style-name="T4">n3</text:span></text:p>
          </draw:text-box>
        </draw:frame>
        <draw:frame draw:style-name="gr130" draw:text-style-name="P12" draw:layer="layout" svg:width="2.5cm" svg:height="0.83cm" svg:x="11cm" svg:y="24.17cm">
          <draw:text-box>
            <text:p text:style-name="P1"><text:span text:style-name="T4">n4</text:span></text:p>
          </draw:text-box>
        </draw:frame>
        <draw:custom-shape draw:style-name="gr132" draw:text-style-name="P1" draw:layer="layout" svg:width="2.001cm" svg:height="1.499cm" draw:transform="rotate (-1.56974912924459) translate (6.497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2.998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8.497cm 1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133" draw:text-style-name="P9" draw:layer="layout" svg:width="13.601cm" svg:height="1cm" svg:x="4.899cm" svg:y="17.901cm">
          <text:p text:style-name="P1"><text:span text:style-name="T9">Bibliothèque NetCDF4</text:span></text:p>
        </draw:rect>
        <draw:rect draw:style-name="gr134" draw:text-style-name="P9" draw:layer="layout" svg:width="13.5cm" svg:height="1cm" svg:x="5cm" svg:y="5cm">
          <text:p text:style-name="P1"><text:span text:style-name="T9">API Bibliothèque NetCDF4</text:span></text:p>
        </draw:rect>
        <draw:rect draw:style-name="gr135" draw:text-style-name="P1" draw:layer="layout" svg:width="3.5cm" svg:height="4.5cm" svg:x="4cm" svg:y="21cm">
          <text:p/>
        </draw:rect>
        <draw:frame draw:style-name="gr129" draw:text-style-name="P62" draw:layer="layout" svg:width="3.5cm" svg:height="0.855cm" svg:x="4cm" svg:y="25.5cm">
          <draw:text-box>
            <text:p text:style-name="P1"><text:span text:style-name="T76">Reconstruction</text:span></text:p>
          </draw:text-box>
        </draw:frame>
        <draw:custom-shape draw:style-name="gr136" draw:text-style-name="P63" draw:layer="layout" svg:width="7.5cm" svg:height="1.5cm" svg:x="8cm" svg:y="10cm">
          <text:p text:style-name="P1"><text:span text:style-name="T77">Communications</text:span></text:p>
          <text:p text:style-name="P1"><text:span text:style-name="T77">MPI</text:span></text:p>
          <draw:enhanced-geometry svg:viewBox="0 0 21600 21600" draw:text-areas="?f0 ?f8 ?f2 ?f9" draw:type="up-down-arrow" draw:modifiers="3946.06484787887 7051.2991339107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7" draw:text-style-name="P9" draw:layer="layout" svg:width="6.5cm" svg:height="1cm" svg:x="8.5cm" svg:y="7cm">
          <text:p text:style-name="P1"><text:span text:style-name="T9">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7" draw:text-style-name="P9" draw:layer="layout" svg:width="6.5cm" svg:height="1cm" svg:x="8.5cm" svg:y="14cm">
          <text:p text:style-name="P1"><text:span text:style-name="T9">dé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8" draw:text-style-name="P1" draw:layer="layout" svg:width="11.5cm" svg:height="1cm" svg:x="6cm" svg:y="8.5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" draw:layer="layout" svg:width="2.5cm" svg:height="2cm" svg:x="10.5cm" svg:y="15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line draw:style-name="gr139" draw:text-style-name="P1" draw:layer="layout" svg:x1="2cm" svg:y1="4.5cm" svg:x2="2cm" svg:y2="19.5cm">
          <text:p/>
        </draw:line>
        <draw:frame draw:style-name="gr130" draw:text-style-name="P56" draw:layer="layout" svg:width="4.5cm" svg:height="0.83cm" svg:x="1cm" svg:y="19.5cm">
          <draw:text-box>
            <text:p><text:span text:style-name="T71">Écriture séquentielle</text:span></text:p>
          </draw:text-box>
        </draw:frame>
        <draw:frame draw:style-name="gr130" draw:text-style-name="P56" draw:layer="layout" svg:width="4cm" svg:height="0.83cm" svg:x="13cm" svg:y="19.67cm">
          <draw:text-box>
            <text:p><text:span text:style-name="T71">Écriture parallèle</text:span></text:p>
          </draw:text-box>
        </draw:frame>
        <draw:custom-shape draw:style-name="gr140" draw:text-style-name="P63" draw:layer="layout" svg:width="5.5cm" svg:height="1.5cm" svg:x="5cm" svg:y="16cm">
          <text:p text:style-name="P1"><text:span text:style-name="T78">Avec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40" draw:text-style-name="P63" draw:layer="layout" svg:width="5.5cm" svg:height="1.5cm" svg:x="13cm" svg:y="16cm">
          <text:p text:style-name="P1"><text:span text:style-name="T78">Sans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1.5cm" svg:height="1cm" svg:x="6cm" svg:y="12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1" draw:layer="layout" svg:width="1.5cm" svg:height="1cm" svg:x="11cm" svg:y="6cm">
          <text:p/>
          <draw:enhanced-geometry svg:viewBox="0 0 21600 21600" draw:text-areas="?f0 0 ?f2 ?f5" draw:type="down-arrow" draw:modifiers="12170.2297702298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0.5cm" svg:x="11cm" svg:y="8cm">
          <text:p/>
          <draw:enhanced-geometry svg:viewBox="0 0 21600 21600" draw:text-areas="?f0 0 ?f2 ?f5" draw:type="down-arrow" draw:modifiers="11726.9461077844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1cm" svg:x="11cm" svg:y="13cm">
          <text:p/>
          <draw:enhanced-geometry svg:viewBox="0 0 21600 21600" draw:text-areas="?f0 0 ?f2 ?f5" draw:type="down-arrow" draw:modifiers="12903.8961038961 6533.244503664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2.491cm" draw:transform="rotate (-1.55281943550025) translate (12.982cm 3.473cm)">
          <text:p/>
          <draw:enhanced-geometry svg:viewBox="0 0 21600 21600" draw:mirror-horizontal="false" draw:mirror-vertical="false" draw:text-areas="0 0 21600 21600" draw:type="chevron" draw:modifiers="5813.7241838774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42" draw:text-style-name="P64" draw:layer="layout" svg:width="1.5cm" svg:height="0.911cm" svg:x="11cm" svg:y="16.589cm">
          <draw:text-box>
            <text:p text:style-name="P1"><text:span text:style-name="T79">OU</text:span></text:p>
          </draw:text-box>
        </draw:frame>
        <draw:frame draw:style-name="gr143" draw:text-style-name="P65" draw:layer="layout" svg:width="2.5cm" svg:height="1.055cm" svg:x="8cm" svg:y="23.445cm">
          <draw:text-box>
            <text:p text:style-name="P1"><text:span text:style-name="T80">New !!!</text:span></text:p>
          </draw:text-box>
        </draw:frame>
        <draw:frame draw:style-name="gr143" draw:text-style-name="P65" draw:layer="layout" svg:width="2.5cm" svg:height="1.055cm" svg:x="14cm" svg:y="23.445cm">
          <draw:text-box>
            <text:p text:style-name="P1"><text:span text:style-name="T80">New !!!</text:span></text:p>
          </draw:text-box>
        </draw:frame>
      </draw:page>
      <draw:page draw:name="Développement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4" draw:layer="layout" svg:width="18cm" svg:height="9cm" svg:x="1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66" draw:layer="layout" svg:width="19cm" svg:height="1.128cm" svg:x="1cm" svg:y="1.372cm">
          <draw:text-box>
            <text:p text:style-name="P1"><text:span text:style-name="T28">Temps consacré à chacune des parties de la blibliothèqu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Développement informatique (Statistiques après 1 an)</text:span></text:p>
          <draw:enhanced-geometry svg:viewBox="0 0 21600 21600" draw:type="rectangle" draw:enhanced-path="M 0 0 L 21600 0 21600 21600 0 21600 0 0 Z N"/>
        </draw:custom-shape>
        <draw:frame draw:style-name="gr19" draw:text-style-name="P66" draw:layer="layout" svg:width="9.5cm" svg:height="1.128cm" svg:x="1.5cm" svg:y="12.604cm">
          <draw:text-box>
            <text:p text:style-name="P1"><text:span text:style-name="T28">Nombre de lignes</text:span></text:p>
          </draw:text-box>
        </draw:frame>
        <draw:frame draw:style-name="gr19" draw:text-style-name="P66" draw:layer="layout" svg:width="8cm" svg:height="1.128cm" svg:x="11.5cm" svg:y="12.696cm">
          <draw:text-box>
            <text:p text:style-name="P1"><text:span text:style-name="T28">Prérequis</text:span></text:p>
          </draw:text-box>
        </draw:frame>
        <draw:frame draw:style-name="gr145" draw:text-style-name="P1" draw:layer="layout" svg:width="9.5cm" svg:height="2.489cm" svg:x="1.5cm" svg:y="14.011cm">
          <draw:text-box>
            <text:p text:style-name="P1">Environ 150 fichiers <text:s text:c="10"/></text:p>
            <text:p text:style-name="P1">cpp: <text:s text:c="10"/>9930 (88.35%)</text:p>
            <text:p text:style-name="P1">f90: <text:s text:c="10"/>1310 (11.65%)</text:p>
          </draw:text-box>
        </draw:frame>
        <draw:frame draw:style-name="gr112" draw:text-style-name="P58" draw:layer="layout" svg:width="9.5cm" svg:height="1.304cm" svg:x="1.5cm" svg:y="17cm">
          <draw:text-box>
            <text:p text:style-name="P1"><text:span text:style-name="T71">* Statistiques « sloccount » sans</text:span></text:p>
            <text:p text:style-name="P1"><text:span text:style-name="T71">modules paraview &amp; GUI (env. 5000 lignes).</text:span></text:p>
          </draw:text-box>
        </draw:frame>
        <draw:custom-shape draw:style-name="gr146" draw:text-style-name="P1" draw:layer="layout" svg:width="9.5cm" svg:height="6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8cm" svg:height="8cm" svg:x="11.5cm" svg:y="12.5cm">
          <text:p/>
          <draw:enhanced-geometry svg:viewBox="0 0 21600 21600" draw:type="rectangle" draw:enhanced-path="M 0 0 L 21600 0 21600 21600 0 21600 0 0 Z N"/>
        </draw:custom-shape>
        <draw:frame draw:style-name="gr147" draw:text-style-name="P43" draw:layer="layout" svg:width="7.5cm" svg:height="6.461cm" svg:x="12cm" svg:y="13.866cm">
          <draw:text-box>
            <text:p text:style-name="P43"><text:span text:style-name="T1">Compilateur C++ iso standard</text:span></text:p>
            <text:p text:style-name="P43"><text:span text:style-name="T1">Compilateur Fortran</text:span></text:p>
            <text:p text:style-name="P43"><text:span text:style-name="T1"><text:s/></text:span><text:span text:style-name="T1">(incluant les C bindings)</text:span></text:p>
            <text:p text:style-name="P43"><text:span text:style-name="T1"/></text:p>
            <text:p text:style-name="P43"><text:span text:style-name="T12">Founies</text:span><text:span text:style-name="T1"> :</text:span></text:p>
            <text:list text:style-name="L2">
              <text:list-item>
                <text:p text:style-name="P43"><text:span text:style-name="T1"><text:s/></text:span><text:span text:style-name="T1">Bibliothèque BOOST 1.33 +</text:span></text:p>
              </text:list-item>
              <text:list-item>
                <text:p text:style-name="P43"><text:span text:style-name="T1"><text:s/></text:span><text:span text:style-name="T1">Bibliothèque NetCDF 4.1.1</text:span></text:p>
              </text:list-item>
            </text:list>
            <text:p text:style-name="P43"><text:span text:style-name="T1"/></text:p>
            <text:p text:style-name="P43"><text:span text:style-name="T12">Non-fournies</text:span><text:span text:style-name="T1"> :</text:span></text:p>
            <text:list text:continue-numbering="true" text:style-name="L2">
              <text:list-item>
                <text:p text:style-name="P43"><text:span text:style-name="T1"><text:s/></text:span><text:span text:style-name="T1">Bibliothèque rapidXML 1.13</text:span></text:p>
              </text:list-item>
              <text:list-item>
                <text:p text:style-name="P43"><text:span text:style-name="T1"><text:s/></text:span><text:span text:style-name="T1">Bibliothèque HDF5</text:span></text:p>
              </text:list-item>
            </text:list>
          </draw:text-box>
        </draw:frame>
        <draw:frame draw:style-name="gr19" draw:text-style-name="P66" draw:layer="layout" svg:width="9.5cm" svg:height="1.128cm" svg:x="1.5cm" svg:y="19.104cm">
          <draw:text-box>
            <text:p text:style-name="P1"><text:span text:style-name="T28">Suites de compilateur testées</text:span></text:p>
          </draw:text-box>
        </draw:frame>
        <draw:frame draw:style-name="gr148" draw:text-style-name="P67" draw:layer="layout" svg:width="8.5cm" svg:height="2.864cm" svg:x="2cm" svg:y="20.5cm">
          <draw:text-box>
            <text:list text:style-name="L3">
              <text:list-item>
                <text:p text:style-name="P43"><text:span text:style-name="T9"><text:s/></text:span><text:span text:style-name="T9">Intel <text:s/>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GNU 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PGI <text:s text:c="2"/></text:span><text:span text:style-name="T12">(compilation)</text:span></text:p>
              </text:list-item>
              <text:list-item>
                <text:p text:style-name="P43"><text:span text:style-name="T9"><text:s/></text:span><text:span text:style-name="T9">SX <text:s text:c="3"/></text:span><text:span text:style-name="T12">(compilation)</text:span></text:p>
              </text:list-item>
            </text:list>
          </draw:text-box>
        </draw:frame>
        <draw:custom-shape draw:style-name="gr146" draw:text-style-name="P1" draw:layer="layout" svg:width="9.5cm" svg:height="5cm" svg:x="1.5cm" svg:y="1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1.5cm" svg:height="1cm" svg:x="3cm" svg:y="24.43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0" draw:layer="layout" svg:width="13.5cm" svg:height="1.067cm" svg:x="5cm" svg:y="24.433cm">
          <draw:text-box>
            <text:p>Compilation avec l'outils FCM recommandée</text:p>
          </draw:text-box>
        </draw:frame>
        <draw:custom-shape draw:style-name="gr146" draw:text-style-name="P1" draw:layer="layout" svg:width="8cm" svg:height="3cm" svg:x="11.5cm" svg:y="21cm">
          <text:p/>
          <draw:enhanced-geometry svg:viewBox="0 0 21600 21600" draw:type="rectangle" draw:enhanced-path="M 0 0 L 21600 0 21600 21600 0 21600 0 0 Z N"/>
        </draw:custom-shape>
        <draw:frame draw:style-name="gr19" draw:text-style-name="P66" draw:layer="layout" svg:width="8cm" svg:height="1.128cm" svg:x="11.5cm" svg:y="21cm">
          <draw:text-box>
            <text:p text:style-name="P1"><text:span text:style-name="T28">Temps de compilation</text:span></text:p>
          </draw:text-box>
        </draw:frame>
        <draw:frame draw:style-name="gr151" draw:text-style-name="P1" draw:layer="layout" svg:width="8cm" svg:height="1.989cm" svg:x="11.5cm" svg:y="22cm">
          <draw:text-box>
            <text:p text:style-name="P1">Entre 2 minutes (local)</text:p>
            <text:p text:style-name="P1">Et 10 minutes (frontend)</text:p>
          </draw:text-box>
        </draw:frame>
        <draw:frame draw:style-name="gr152" draw:text-style-name="P68" draw:layer="layout" svg:width="7.5cm" svg:height="1.355cm" svg:x="12.5cm" svg:y="10.5cm">
          <draw:text-box>
            <text:p><text:span text:style-name="T81">XMLIOSERVER « V2 »</text:span></text:p>
          </draw:text-box>
        </draw:frame>
      </draw:page>
      <draw:page draw:name="page16" draw:style-name="dp1" draw:master-page-name="Standard"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ff" draw:distance="0.1cm" draw:rotation="0"/>
    <draw:hatch draw:name="Black_20_45_20_Degrees" draw:display-name="Black 45 Degrees" draw:style="single" draw:color="#0099ff" draw:distance="0.1cm" draw:rotation="4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5cm" draw:rotation="45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draw:fill-image-width="0cm" draw:fill-image-height="0cm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zdoba </meta:initial-creator>
    <meta:creation-date>2011-03-30T09:35:16</meta:creation-date>
    <dc:date>2011-04-05T17:09:51</dc:date>
    <dc:creator>ozdoba </dc:creator>
    <meta:editing-duration>P2DT9H56M3S</meta:editing-duration>
    <meta:editing-cycles>23</meta:editing-cycles>
    <meta:generator>OpenOffice.org/3.3$Linux OpenOffice.org_project/330m20$Build-9567</meta:generator>
    <meta:document-statistic meta:object-count="5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cc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00ae00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9.001cm" xlink:href="." xlink:type="simple" chart:class="chart:circle" chart:style-name="ch1">
        <chart:legend chart:legend-position="end" svg:x="12.837cm" svg:y="2.617cm" chart:style-name="ch2"/>
        <chart:plot-area chart:style-name="ch3" chart:data-source-has-labels="both" svg:x="1.834cm" svg:y="0.508cm" svg:width="9.533cm" svg:height="8.162cm" dr3d:transform="matrix (0.987688340595138 0.110615871041237 0.110615871041238 4.8026090482961E-016 0.707106781186547 -0.707106781186548 -0.156434465040232 0.69840112333371 0.69840112333371 0cm 0cm 0cm)" dr3d:vrp="(0 0 87591.2408759124)" dr3d:projection="parallel" dr3d:distance="4.2cm" dr3d:focal-length="8cm" dr3d:shadow-slant="0" dr3d:shade-mode="gouraud" dr3d:ambient-color="#666666" dr3d:lighting-mode="true">
          <chartooo:coordinate-region svg:x="1.486cm" svg:y="0.528cm" svg:width="9.437cm" svg:height="8.142cm"/>
          <dr3d:light dr3d:diffuse-color="#808080" dr3d:direction="(0 0 1)" dr3d:enabled="false" dr3d:specular="true"/>
          <dr3d:light dr3d:diffuse-color="#b3b3b3" dr3d:direction="(0.464396932393652 0.483498301466492 0.79408115558951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yau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parsing XM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comm. MP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calendri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Entrée/Sorti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dule VTK/Paraview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dule GUI/Q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