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top" draw:auto-grow-height="false"/>
    </style:style>
    <style:style style:name="gr3" style:family="graphic" style:parent-style-name="standard">
      <style:graphic-properties draw:stroke="dash" draw:stroke-dash="Fine_20_Dashed_20__28_var_29_" svg:stroke-color="#000000" draw:fill="solid" draw:fill-color="#ffffff" draw:textarea-horizontal-align="justify" draw:textarea-vertical-align="top" draw:auto-grow-height="false"/>
    </style:style>
    <style:style style:name="gr4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ff" draw:fill="none" draw:fill-color="#ffffff" fo:min-height="0.418cm"/>
    </style:style>
    <style:style style:name="gr6" style:family="graphic" style:parent-style-name="standard">
      <style:graphic-properties draw:stroke="none" svg:stroke-color="#000000" draw:fill="none" draw:fill-color="#ffffff" fo:min-height="0.508cm"/>
    </style:style>
    <style:style style:name="gr7" style:family="graphic" style:parent-style-name="objectwithoutfill">
      <style:graphic-properties draw:marker-start="Arrowheads_20_1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227cm"/>
    </style:style>
    <style:style style:name="gr9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0" style:family="graphic" style:parent-style-name="objectwithoutfill">
      <style:graphic-properties draw:marker-start="Arrowheads_20_2"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ff" draw:fill="none" draw:fill-color="#ffffff" fo:min-height="0.508cm"/>
    </style:style>
    <style:style style:name="gr12" style:family="graphic" style:parent-style-name="standard">
      <style:graphic-properties svg:stroke-color="#000000" draw:marker-start="Arrow" draw:marker-start-width="0.3cm" draw:marker-end="Arrow" draw:marker-end-width="0.3cm" draw:fill="solid" draw:fill-color="#00000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15" style:family="graphic" style:parent-style-name="standard">
      <style:graphic-properties svg:stroke-color="#000000" draw:fill="solid" draw:fill-color="#c0c0c0" draw:textarea-horizontal-align="justify" draw:textarea-vertical-align="top" draw:auto-grow-height="false" draw:shadow="hidden"/>
    </style:style>
    <style:style style:name="gr16" style:family="graphic" style:parent-style-name="objectwithoutfill">
      <style:graphic-properties svg:stroke-color="#000000" draw:marker-end="Arrowheads_20_3" draw:marker-end-width="0.3cm" draw:fill="none" draw:fill-color="#579d1c" draw:fill-image-width="0cm" draw:fill-image-height="0cm" draw:textarea-vertical-align="middle"/>
    </style:style>
    <style:style style:name="P1" style:family="paragraph">
      <style:paragraph-properties fo:text-align="center"/>
      <style:text-properties fo:font-size="9pt" style:font-size-asian="9pt" style:font-size-complex="9pt"/>
    </style:style>
    <style:style style:name="P2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style:text-properties fo:color="#ff3366" fo:font-size="9pt" style:font-size-asian="9pt" style:font-size-complex="9pt"/>
    </style:style>
    <style:style style:name="P11" style:family="paragraph">
      <style:text-properties fo:font-size="9pt" style:font-size-asian="9pt" style:font-size-complex="9pt"/>
    </style:style>
    <style:style style:name="P12" style:family="paragraph">
      <style:text-properties fo:font-size="8pt" style:font-size-asian="8pt" style:font-size-complex="8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8pt" style:font-size-asian="8pt" style:font-size-complex="8pt"/>
    </style:style>
    <style:style style:name="P15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ff3366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5.027cm" svg:x="11.414cm" svg:y="4.102cm">
          <text:p text:style-name="P1"><text:span text:style-name="T1">F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557cm" svg:height="3.556cm" svg:x="16.24cm" svg:y="9.999cm">
          <text:p text:style-name="P3"><text:span text:style-name="T2">Transversal tasks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1.303cm" svg:height="7.239cm" svg:x="5.064cm" svg:y="14.589cm">
          <text:p text:style-name="P3"><text:span text:style-name="T3">WebServer</text:span></text:p>
          <text:p text:style-name="P3"><text:span text:style-name="T4">(Flask || Pyramide || ...)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4.134cm" svg:height="1.27cm" svg:x="5.445cm" svg:y="17.997cm">
          <text:p text:style-name="P3"><text:span text:style-name="T4">Metrics WebApp</text:span></text:p>
          <text:p text:style-name="P3"><text:span text:style-name="T4">server-side code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6.342cm" svg:height="4.953cm" svg:x="2.151cm" svg:y="4.075cm">
          <text:p text:style-name="P3"><text:span text:style-name="T2">CS-TEST</text:span></text:p>
          <text:p text:style-name="P3"><text:span text:style-name="T5">Supervisor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12.319cm" svg:height="1.397cm" svg:x="2.143cm" svg:y="11.16cm">
          <text:p text:style-name="P3"><text:span text:style-name="T3">Database</text:span></text:p>
          <text:p text:style-name="P3"><text:span text:style-name="T6">(Postgresql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5.207cm" svg:height="3.556cm" svg:x="14.589cm" svg:y="5.699cm">
          <text:p text:style-name="P3"><text:span text:style-name="T2">CC (IDRIS,CCRT..)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353cm" svg:height="1.314cm" svg:x="2.543cm" svg:y="11.938cm">
          <text:p text:style-name="P3"><text:span text:style-name="T7">NOSQL ?</text:span></text:p>
          <text:p text:style-name="P3"><text:span text:style-name="T1">(MongoDB || Postgresql || ...)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19cm" svg:x="5.601cm" svg:y="5.288cm">
          <text:p text:style-name="P3"><text:span text:style-name="T5">Watcher</text:span></text:p>
          <draw:enhanced-geometry svg:viewBox="0 0 21600 21600" draw:type="rectangle" draw:enhanced-path="M 0 0 L 21600 0 21600 21600 0 21600 0 0 Z N"/>
        </draw:custom-shape>
        <draw:custom-shape draw:style-name="gr1" draw:text-style-name="P9" draw:layer="layout" svg:width="1.867cm" svg:height="5.027cm" svg:x="9.547cm" svg:y="4.101cm">
          <text:p text:style-name="P3"><text:span text:style-name="T2">CS-TEST</text:span><text:span text:style-name="T8"> </text:span></text:p>
          <text:p text:style-name="P3"><text:span text:style-name="T8">Br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7" draw:layer="layout" svg:width="2.54cm" svg:height="0.927cm" svg:x="2.459cm" svg:y="5.28cm">
          <text:p text:style-name="P3"><text:span text:style-name="T5">Failo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9" draw:layer="layout" svg:width="5.173cm" svg:height="1.083cm" svg:x="14.589cm" svg:y="4.2cm">
          <text:p text:style-name="P3"><text:span text:style-name="T2">CS-TEST</text:span><text:span text:style-name="T8"> 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7" draw:layer="layout" svg:x1="14.716cm" svg:y1="7.604cm" svg:x2="12.303cm" svg:y2="7.569cm">
          <text:p/>
        </draw:line>
        <draw:frame draw:style-name="gr5" draw:text-style-name="P10" draw:layer="layout" svg:width="2.146cm" svg:height="0.668cm" svg:x="12.551cm" svg:y="7.022cm">
          <draw:text-box>
            <text:p><text:span text:style-name="T9">SSH tunnel</text:span></text:p>
          </draw:text-box>
        </draw:frame>
        <draw:g>
          <draw:line draw:style-name="gr4" draw:text-style-name="P7" draw:layer="layout" svg:x1="14.556cm" svg:y1="4.769cm" svg:x2="12.304cm" svg:y2="4.769cm">
            <text:p/>
          </draw:line>
          <draw:frame draw:style-name="gr6" draw:text-style-name="P11" draw:layer="layout" svg:width="2.074cm" svg:height="0.758cm" svg:x="12.682cm" svg:y="4.134cm">
            <draw:text-box>
              <text:p><text:span text:style-name="T10">Port 5672</text:span></text:p>
            </draw:text-box>
          </draw:frame>
        </draw:g>
        <draw:line draw:style-name="gr4" draw:text-style-name="P7" draw:layer="layout" svg:x1="9.509cm" svg:y1="5.953cm" svg:x2="8.174cm" svg:y2="5.953cm">
          <text:p/>
        </draw:line>
        <draw:frame draw:style-name="gr6" draw:text-style-name="P12" draw:layer="layout" svg:width="1.249cm" svg:height="0.887cm" svg:x="8.514cm" svg:y="5.134cm">
          <draw:text-box>
            <text:p><text:span text:style-name="T11">Port </text:span></text:p>
            <text:p><text:span text:style-name="T11">5672</text:span></text:p>
          </draw:text-box>
        </draw:frame>
        <draw:line draw:style-name="gr7" draw:text-style-name="P7" draw:layer="layout" svg:x1="3.856cm" svg:y1="8.366cm" svg:x2="3.794cm" svg:y2="11.033cm">
          <text:p/>
        </draw:line>
        <draw:frame draw:style-name="gr8" draw:text-style-name="P12" draw:layer="layout" svg:width="2.032cm" svg:height="0.569cm" svg:x="6.904cm" svg:y="9.54cm">
          <draw:text-box>
            <text:p><text:span text:style-name="T11">Port 5432</text:span></text:p>
          </draw:text-box>
        </draw:frame>
        <draw:line draw:style-name="gr9" draw:text-style-name="P7" draw:layer="layout" svg:x1="13.712cm" svg:y1="12.558cm" svg:x2="13.762cm" svg:y2="16.113cm">
          <text:p/>
        </draw:line>
        <draw:line draw:style-name="gr10" draw:text-style-name="P7" draw:layer="layout" svg:x1="7.031cm" svg:y1="8.366cm" svg:x2="6.969cm" svg:y2="11.033cm">
          <text:p/>
        </draw:line>
        <draw:frame draw:style-name="gr8" draw:text-style-name="P12" draw:layer="layout" svg:width="2.032cm" svg:height="0.569cm" svg:x="3.804cm" svg:y="9.541cm">
          <draw:text-box>
            <text:p><text:span text:style-name="T11">Port 5432</text:span></text:p>
          </draw:text-box>
        </draw:frame>
        <draw:line draw:style-name="gr4" draw:text-style-name="P7" draw:layer="layout" svg:x1="15.986cm" svg:y1="6.842cm" svg:x2="12.303cm" svg:y2="6.804cm">
          <text:p/>
        </draw:line>
        <draw:frame draw:style-name="gr11" draw:text-style-name="P10" draw:layer="layout" svg:width="2.145cm" svg:height="0.758cm" svg:x="12.617cm" svg:y="6.234cm">
          <draw:text-box>
            <text:p><text:span text:style-name="T9">Filesystem</text:span></text:p>
          </draw:text-box>
        </draw:frame>
        <draw:line draw:style-name="gr9" draw:text-style-name="P7" draw:layer="layout" svg:x1="6.334cm" svg:y1="17.002cm" svg:x2="6.356cm" svg:y2="17.891cm">
          <text:p/>
        </draw:line>
        <draw:custom-shape draw:style-name="gr2" draw:text-style-name="P7" draw:layer="layout" svg:width="6.35cm" svg:height="0.933cm" svg:x="5.445cm" svg:y="20.541cm">
          <text:p text:style-name="P3"><text:span text:style-name="T5">REST-JSON WS </text:span></text:p>
          <text:p text:style-name="P3"><text:span text:style-name="T5">Adapter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6.731cm" svg:height="4.85cm" svg:x="9.637cm" svg:y="23.282cm">
          <text:p text:style-name="P3"><text:span text:style-name="T7">Supervisor WebApp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5.461cm" svg:height="3.464cm" svg:x="10.271cm" svg:y="24.206cm">
          <text:p text:style-name="P3"><text:span text:style-name="T6">Browser</text:span></text:p>
          <text:p text:style-name="P3"><text:span text:style-name="T6"/></text:p>
          <text:p text:style-name="P3"><text:span text:style-name="T5">Javascript framework</text:span></text:p>
          <text:p text:style-name="P3"><text:span text:style-name="T5">(ExtJS || QOOXDOO|| Custom || ...)</text:span></text:p>
          <text:p text:style-name="P3"><text:span text:style-name="T5">+ </text:span></text:p>
          <text:p text:style-name="P3"><text:span text:style-name="T5">application client-side code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4.445cm" svg:height="1.22cm" svg:x="11.171cm" svg:y="18.041cm">
          <text:p text:style-name="P3"><text:span text:style-name="T4">Supervisor WebApp </text:span></text:p>
          <text:p text:style-name="P3"><text:span text:style-name="T4">server-side code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6.731cm" svg:height="4.849cm" svg:x="2.338cm" svg:y="23.283cm">
          <text:p text:style-name="P3"><text:span text:style-name="T7">Metrics 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3" draw:layer="layout" svg:width="6.35cm" svg:height="2.02cm" svg:x="2.524cm" svg:y="24.207cm">
          <text:p text:style-name="P3"><text:span text:style-name="T6">Web Server</text:span></text:p>
          <text:p text:style-name="P3"><text:span text:style-name="T6"><text:s/></text:span></text:p>
          <text:p text:style-name="P3"><text:span text:style-name="T5">PHP / Python scripts </text:span></text:p>
          <text:p text:style-name="P3"><text:span text:style-name="T10">(Panda, BeautifulSoup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3" draw:layer="layout" svg:width="6.182cm" svg:height="1.116cm" svg:x="2.651cm" svg:y="26.527cm">
          <text:p text:style-name="P3"><text:span text:style-name="T6">Browser</text:span></text:p>
          <text:p text:style-name="P3"><text:span text:style-name="T5">(Basic Form + HTML view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3" draw:layer="layout" svg:x1="6.98cm" svg:y1="21.601cm" svg:x2="6.966cm" svg:y2="23.351cm">
          <text:p/>
        </draw:line>
        <draw:line draw:style-name="gr12" draw:text-style-name="P3" draw:layer="layout" svg:x1="10.98cm" svg:y1="21.602cm" svg:x2="10.966cm" svg:y2="23.352cm">
          <text:p/>
        </draw:line>
        <draw:line draw:style-name="gr12" draw:text-style-name="P3" draw:layer="layout" svg:x1="6.98cm" svg:y1="19.302cm" svg:x2="6.945cm" svg:y2="20.558cm">
          <text:p/>
        </draw:line>
        <draw:line draw:style-name="gr12" draw:text-style-name="P3" draw:layer="layout" svg:x1="11.481cm" svg:y1="19.302cm" svg:x2="11.446cm" svg:y2="20.558cm">
          <text:p/>
        </draw:line>
        <draw:frame draw:style-name="gr13" draw:layer="layout" svg:width="11.53cm" svg:height="1.517cm" svg:x="4.818cm" svg:y="1.362cm">
          <draw:text-box>
            <text:p>CLIMATE SIMULATION SUPERVISOR</text:p>
            <text:p text:style-name="P3"><text:span text:style-name="T12">(IPSL - novembre 2013)</text:span></text:p>
          </draw:text-box>
        </draw:frame>
        <draw:custom-shape draw:style-name="gr2" draw:text-style-name="P9" draw:layer="layout" svg:width="2.648cm" svg:height="1.905cm" svg:x="1.854cm" svg:y="14.713cm">
          <text:p text:style-name="P3"><text:span text:style-name="T8">Metrics data </text:span></text:p>
          <text:p text:style-name="P3"><text:span text:style-name="T8">manual </text:span></text:p>
          <text:p text:style-name="P3"><text:span text:style-name="T8">integration</text:span></text:p>
          <text:p text:style-name="P3"><text:span text:style-name="T8">(CSV files ?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7" draw:layer="layout" svg:x1="3.256cm" svg:y1="13.32cm" svg:x2="3.213cm" svg:y2="14.716cm">
          <text:p/>
        </draw:line>
        <draw:line draw:style-name="gr4" draw:text-style-name="P7" draw:layer="layout" svg:x1="14.716cm" svg:y1="8.62cm" svg:x2="12.304cm" svg:y2="8.569cm">
          <text:p/>
        </draw:line>
        <draw:frame draw:style-name="gr6" draw:text-style-name="P10" draw:layer="layout" svg:width="1.526cm" svg:height="0.963cm" svg:x="12.882cm" svg:y="7.734cm">
          <draw:text-box>
            <text:p><text:span text:style-name="T9">Port 5672 ?</text:span></text:p>
          </draw:text-box>
        </draw:frame>
        <draw:custom-shape draw:style-name="gr2" draw:text-style-name="P13" draw:layer="layout" svg:width="10.152cm" svg:height="0.787cm" svg:x="5.445cm" svg:y="16.142cm">
          <text:p text:style-name="P3"><text:span text:style-name="T6">DAO</text:span></text:p>
          <draw:enhanced-geometry svg:viewBox="0 0 21600 21600" draw:type="rectangle" draw:enhanced-path="M 0 0 L 21600 0 21600 21600 0 21600 0 0 Z N"/>
        </draw:custom-shape>
        <draw:line draw:style-name="gr9" draw:text-style-name="P7" draw:layer="layout" svg:x1="6.334cm" svg:y1="13.446cm" svg:x2="6.362cm" svg:y2="16.114cm">
          <text:p/>
        </draw:line>
        <draw:line draw:style-name="gr9" draw:text-style-name="P7" draw:layer="layout" svg:x1="14.434cm" svg:y1="17.003cm" svg:x2="14.456cm" svg:y2="17.892cm">
          <text:p/>
        </draw:line>
        <draw:custom-shape draw:style-name="gr2" draw:text-style-name="P13" draw:layer="layout" svg:width="5.629cm" svg:height="0.787cm" svg:x="2.545cm" svg:y="7.443cm">
          <text:p text:style-name="P3"><text:span text:style-name="T6">DAO</text:span>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7.004cm" svg:y1="6.207cm" svg:x2="7.004cm" svg:y2="7.477cm">
          <text:p/>
        </draw:line>
        <draw:line draw:style-name="gr10" draw:text-style-name="P7" draw:layer="layout" svg:x1="3.804cm" svg:y1="6.207cm" svg:x2="3.804cm" svg:y2="7.477cm">
          <text:p/>
        </draw:line>
        <draw:custom-shape draw:style-name="gr2" draw:text-style-name="P7" draw:layer="layout" svg:width="3.047cm" svg:height="0.932cm" svg:x="12.938cm" svg:y="20.542cm">
          <text:p text:style-name="P3"><text:span text:style-name="T5">WebSocket </text:span></text:p>
          <text:p text:style-name="P3"><text:span text:style-name="T5">Adapter</text:span>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4.673cm" svg:y1="21.601cm" svg:x2="14.647cm" svg:y2="23.33cm">
          <text:p/>
        </draw:line>
        <draw:line draw:style-name="gr12" draw:text-style-name="P3" draw:layer="layout" svg:x1="14.482cm" svg:y1="19.302cm" svg:x2="14.447cm" svg:y2="20.558cm">
          <text:p/>
        </draw:line>
        <draw:custom-shape draw:style-name="gr15" draw:text-style-name="P2" draw:layer="layout" svg:width="3.262cm" svg:height="0.546cm" svg:x="16.44cm" svg:y="10.814cm">
          <text:p text:style-name="P1"><text:span text:style-name="T1">Pack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3.262cm" svg:height="0.551cm" svg:x="16.44cm" svg:y="11.714cm">
          <text:p text:style-name="P1"><text:span text:style-name="T1">Automated test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3.262cm" svg:height="0.597cm" svg:x="16.441cm" svg:y="12.614cm">
          <text:p text:style-name="P1"><text:span text:style-name="T1">System administ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557cm" svg:height="2.502cm" svg:x="16.04cm" svg:y="6.499cm">
          <text:p text:style-name="P3"><text:span text:style-name="T2">LIBIGCM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0.737cm" svg:height="1.778cm" svg:x="14.741cm" svg:y="7.223cm">
          <text:p text:style-name="P14"><text:span text:style-name="T13">C</text:span></text:p>
          <text:p text:style-name="P14"><text:span text:style-name="T13">CL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5" draw:layer="layout" svg:width="1.327cm" svg:height="1.47cm" svg:x="16.21cm" svg:y="7.323cm">
          <text:p text:style-name="P14"><text:span text:style-name="T13">JSON </text:span></text:p>
          <text:p text:style-name="P14"><text:span text:style-name="T13">forma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5" draw:layer="layout" svg:width="1.327cm" svg:height="1.47cm" svg:x="18.111cm" svg:y="7.323cm">
          <text:p text:style-name="P14"><text:span text:style-name="T13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3" draw:layer="layout" svg:x1="18.118cm" svg:y1="7.985cm" svg:x2="17.583cm" svg:y2="7.985cm">
          <text:p/>
        </draw:line>
        <draw:line draw:style-name="gr16" draw:text-style-name="P3" draw:layer="layout" svg:x1="16.019cm" svg:y1="7.985cm" svg:x2="15.484cm" svg:y2="7.9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321 3493" svg:d="m1321 3493h-1321l702-3493z"/>
    <draw:marker draw:name="Arrowheads_20_3" draw:display-name="Arrowheads 3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ome </meta:initial-creator>
    <meta:creation-date>2013-11-01T08:41:48.832386876</meta:creation-date>
    <dc:date>2013-11-11T16:15:37.093832067</dc:date>
    <dc:creator>jerome </dc:creator>
    <meta:editing-duration>PT7H56M39S</meta:editing-duration>
    <meta:editing-cycles>89</meta:editing-cycles>
    <meta:generator>LibreOffice/4.1.2.3$Linux_X86_64 LibreOffice_project/410m0$Build-3</meta:generator>
    <meta:document-statistic meta:object-count="61"/>
  </office:meta>
</office:document-meta>
</file>