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adornments="Regular"/>
    <style:font-face style:name="OpenSymbol" svg:font-family="OpenSymbol"/>
    <style:font-face style:name="Tahoma2" svg:font-family="Tahoma, Lucidasans, 'Lucida Sans', 'Arial Unicode MS'"/>
    <style:font-face style:name="Courier 10 Pitch" svg:font-family="'Courier 10 Pitch'" style:font-adornments="Regular" style:font-pitch="fixed"/>
    <style:font-face style:name="Bitstream Vera Sans Mono" svg:font-family="'Bitstream Vera Sans Mono'" style:font-family-generic="modern" style:font-pitch="fixed"/>
    <style:font-face style:name="Avant Garde Gothic" svg:font-family="'Avant Garde Gothic'" style:font-adornments="Bold" style:font-pitch="variable"/>
    <style:font-face style:name="Avant Garde Gothic1" svg:font-family="'Avant Garde Gothic'" style:font-adornments="Bold Italic" style:font-pitch="variable"/>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table:align="margins"/>
    </style:style>
    <style:style style:name="Table1.A" style:family="table-column">
      <style:table-column-properties style:rel-column-width="8191*"/>
    </style:style>
    <style:style style:name="Table1.H" style:family="table-column">
      <style:table-column-properties style:rel-column-width="8198*"/>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use-window-font-color="true"/>
    </style:style>
    <style:style style:name="P3" style:family="paragraph" style:parent-style-name="Standard" style:list-style-name="L1"/>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5f_20_5f_Symbols" style:num-suffix="." text:bullet-char="●">
        <style:list-level-properties text:space-before="0.635cm" text:min-label-width="0.635cm"/>
      </text:list-level-style-bullet>
      <text:list-level-style-bullet text:level="2" text:style-name="Bullet_5f_20_5f_Symbols" style:num-suffix="." text:bullet-char="○">
        <style:list-level-properties text:space-before="1.27cm" text:min-label-width="0.635cm"/>
      </text:list-level-style-bullet>
      <text:list-level-style-bullet text:level="3" text:style-name="Bullet_5f_20_5f_Symbols" style:num-suffix="." text:bullet-char="■">
        <style:list-level-properties text:space-before="1.905cm" text:min-label-width="0.635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eZSectionDefinition">title</text:p>
      <text:h text:style-name="Heading_20_1" text:outline-level="1">Developer's Committee 2012</text:h>
      <text:p text:style-name="Standard"/>
      <text:p text:style-name="eZSectionDefinition">body</text:p>
      <text:h text:style-name="Heading_20_1" text:outline-level="1">Developers Committee 2012 meeting: UPMC Paris (Tour centrale, Room 2402 on 24th floor) 29-30 November 2012</text:h>
      <text:p text:style-name="Standard">The main responsibility of the Developer's Committee is to give advice on research development plan. Detailed+description+of+Terms+of+Reference+and+Membership+here</text:p>
      <text:h text:style-name="Heading_20_2" text:outline-level="2">Minutes of the meeting:</text:h>
      <text:p text:style-name="Standard">For details on 2012 report and 2013 workplan, one may refer also to:</text:p>
      <text:list xml:id="list1953745220690467169" text:style-name="L1">
        <text:list-item>
          <text:p text:style-name="P3"><text:a xlink:type="simple" xlink:href="./http%3A%2F%2Fforge.ipsl.jussieu.fr%2Fnemo%2Fwiki%2F2012WP" text:style-name="Internet_20_link" text:visited-style-name="Visited_20_Internet_20_Link">2012+list+of+actions</text:a>, 2012 Annual report</text:p>
        </text:list-item>
        <text:list-item>
          <text:p text:style-name="P3"><text:a xlink:type="simple" xlink:href="./http%3A%2F%2Fforge.ipsl.jussieu.fr%2Fnemo%2Fwiki%2F2013WP" text:style-name="Internet_20_link" text:visited-style-name="Visited_20_Internet_20_Link">2013+proposed+actions</text:a>, 2013 workplan</text:p>
        </text:list-item>
      </text:list>
      <text:p text:style-name="Standard"/>
      <text:p text:style-name="P4">Find here the minutes and presentation to download:</text:p>
      <text:p text:style-name="Standard">Overview+of+work+done+in+2012- Discussion - Gurvan Madec </text:p>
      <text:p text:style-name="Standard">Overview+and+main+features+of+the+work+envisaged+for+2013 - Gurvan Madec</text:p>
      <text:p text:style-name="Standard">More details and discussions:</text:p>
      <text:list xml:id="list1677602489" text:style-name="L1">
        <text:list-item>
          <text:p text:style-name="P3">Configuration toolbox as a step towards Configuration Manager (Clément Bricaud)</text:p>
        </text:list-item>
      </text:list>
      <text:p text:style-name="Standard"/>
      <text:p text:style-name="Standard">Discussion: AM Tréguier points out that this action is going slowly, since already started a few years ago. How can it move forward? Chosen answer is to build a modular tool. There are already many parts bits and tricks in use in the community. Siren is probably a good starting point for the skeleton and user interface, but some work is needed to identify what is available and efficent in the community. Sébastien MAsson will make a review of the existing tricks. Julien Paul has to make the working group active this year. A list of contributors is started: (to be completed)</text:p>
      <text:list xml:id="list843264520" text:style-name="L1">
        <text:list-item>
          <text:p text:style-name="P3">Merge+OBC+BDY%3A+as+a+complete+coherent+module+for+open+boundaries (Jérôme Chanut)</text:p>
        </text:list-item>
      </text:list>
      <text:p text:style-name="Standard"/>
      <text:p text:style-name="Standard">2013 will be the year, when all OBC will be available in BDY. Analytical init remains to be done.</text:p>
      <text:list xml:id="list1193234447" text:style-name="L1">
        <text:list-item>
          <text:p text:style-name="P3">Evolution+of+ice+model+%28towards+suppression+of+LIM2%29 Gurvan Madec</text:p>
        </text:list-item>
        <text:list-item>
          <text:p text:style-name="P3">Starting+wave+coupling (Paolo Oddo)</text:p>
        </text:list-item>
      </text:list>
      <text:p text:style-name="Standard"/>
      <text:p text:style-name="Standard">Open discussion and suggestions from the experts : </text:p>
      <text:p text:style-name="Standard"><text:soft-page-break/>Developments for assimilation </text:p>
      <text:list xml:id="list1180088403" text:style-name="L1">
        <text:list-item>
          <text:p text:style-name="P3">Perspectives for OBS and ASM (MetOffice) (Arthur Vidard)</text:p>
        </text:list-item>
      </text:list>
      <text:p text:style-name="Standard"/>
      <text:p text:style-name="Standard">OBS &amp; ASM are for now the interfaces to sequential assimilation in NEMO. <text:line-break/>Could OBS &amp; ASM be used by Mercator? by INGV? CMCC uses it.</text:p>
      <text:list xml:id="list1425342536" text:style-name="L1">
        <text:list-item>
          <text:p text:style-name="P3">Perspectives from nemo_assim working group (Arthur Vidard)</text:p>
        </text:list-item>
        <text:list-item>
          <text:p text:style-name="P3">Ongoing+developments+of+LIM3+at+LLN (Antoine Barthelemy)</text:p>
        </text:list-item>
      </text:list>
      <text:p text:style-name="Standard"/>
      <text:p text:style-name="Standard">Important feature and major work, said P. Marsaleix</text:p>
      <text:p text:style-name="Standard">Open discussion and suggestions from the experts : </text:p>
      <text:list xml:id="list242953627" text:style-name="L1">
        <text:list-item>
          <text:p text:style-name="P3">AGRIF+%3A+what+is+working%2C+and+what+should+be%3F (Rachid Benshila)</text:p>
        </text:list-item>
      </text:list>
      <text:p text:style-name="Standard"/>
      <text:p text:style-name="Standard">Discussion shows a lot of interests (CNRS, Mercator, Met Office, CMCC, INGV), but major problem with expertise and manpower within the System Team. Only CMCC has 1 action listed for 2013 whereas some intensive work is needed in 2013 to have AGRIF working correctly in NEMO. Discussion for the future of AGRIF in NEMO to be submitted to Steerring Committee.</text:p>
      <text:list xml:id="list646229402" text:style-name="L1">
        <text:list-item>
          <text:p text:style-name="P3">Exchanges+of+information+on+optimisation+and+performance+improvement+%3A+ongoing+work%2C+expectations...(Italo Epiccoco)</text:p>
        </text:list-item>
      </text:list>
      <text:p text:style-name="Standard"/>
      <text:p text:style-name="Standard">Need to have support for namy-cores and hybrid in the next years</text:p>
      <text:list xml:id="list1043789895" text:style-name="L1">
        <text:list-item>
          <text:p text:style-name="P3">Configuration%27s+setting%3A+towards+%22all+at+execution+time%22+%3F -&gt; (Gurvan Madec)</text:p>
        </text:list-item>
        <text:list-item>
          <text:p text:style-name="P3">New vertical coordinates how and when ? -&gt; (Gurvan Madec)</text:p>
        </text:list-item>
      </text:list>
      <text:p text:style-name="Standard"/>
      <text:p text:style-name="Standard"/>
      <text:h text:style-name="Heading_20_3" text:outline-level="3">Friday 30 November: Developer's Committee (Executive board, External and Consortium experts only)</text:h>
      <text:p text:style-name="Standard">Suggestions of the experts, cont'. - Build conclusion of the meeting. Implications for the workplan and conclusions:</text:p>
      <text:p text:style-name="Standard">Informations on XIOS (S. Masson)</text:p>
      <text:p text:style-name="Standard">Tests as user (not developer, no dedicated computer, to see what happens with XIOS in real world). Letter submitted to DevCOM to be reviewed, to be sent by Steerring Committee to IPSL after modifications. This choice should be reviewd next year. Licence free to be confirmed</text:p>
      <text:p text:style-name="Standard">Major items in 2013 workplan from experts point of view :</text:p>
      <text:p text:style-name="Standard">The workplan is globally approved, some important items are discussed: List of questions to answer :</text:p>
      <text:list xml:id="list2021369929" text:style-name="L1">
        <text:list-item>
          <text:p text:style-name="P5">Shifting dynamic/tracer, changing integration scheme (cf Gurvan)</text:p>
        </text:list-item>
      </text:list>
      <text:p text:style-name="Standard"/>
      <text:p text:style-name="Standard">Gurvan Madec suggests a way to combine the 2 time steppings: not dyn before tracer but ssh before tracer. Same as done in SYMPHONIE. Getting different answers from <text:soft-page-break/>before ? Yes Not sure of some things in time splitting. Add in workplan CNRS + Jerome Chanut at Mercator. To be tested everywhere.</text:p>
      <text:list xml:id="list1811618170" text:style-name="L1">
        <text:list-item>
          <text:p text:style-name="P3">- <text:span text:style-name="T1">Philosophy : NEMO is to be attractive : more towards users « attraction » through science or more on easy user interface ? (Advice on idea to make technical reports/papers)</text:span></text:p>
        </text:list-item>
      </text:list>
      <text:p text:style-name="Standard"/>
      <text:p text:style-name="Standard">Suggestions is th work on special issue in journal including scientific applications + NEMO users meeting. Technical reports on new features (new advection schemes). Users meeting « attached » to a bigger meeting (EGU ?) T. Penduff is coordinated session on modelling, one also on operationnal oceanography. GODAE coast workshop. School on NEMO in Hamburg. Use MyOcean website to communicate. Close unanswered forums<text:line-break/>Use ROMS setup to setup NEMO?</text:p>
      <text:list xml:id="list534469384" text:style-name="L1">
        <text:list-item>
          <text:p text:style-name="P3">- <text:span text:style-name="T1">Having perspectives over more than 1 year : « where are we going » ? </text:span></text:p>
        </text:list-item>
      </text:list>
      <text:p text:style-name="Standard"/>
      <text:p text:style-name="Standard">Yes . ok to ask Steering Committee to help and contribute to this work and organisation proposed to be confirmed by Steerring (first work is a brief document on 5 years perspectives for NEMO by each institution of Consortium). Extra meeting of enlarged Developer's Committtee (+DRAKKAR, R&amp;D, ECMWF, people not using NEMO) in june ok.</text:p>
      <text:list xml:id="list1741358494" text:style-name="L1">
        <text:list-item>
          <text:p text:style-name="P3">- <text:span text:style-name="T1">AGRIF : what priority is the community giving to it ?</text:span></text:p>
        </text:list-item>
      </text:list>
      <text:p text:style-name="Standard"/>
      <text:p text:style-name="Standard">More interest than last year and less support. CMMC action (Dorotea). Shorten ressources, critical piece of technology =&gt; message for Steering Committee AGRIF working with time splitting must be a NEMO development. </text:p>
      <text:list xml:id="list796100702" text:style-name="L1">
        <text:list-item>
          <text:p text:style-name="P3">- <text:span text:style-name="T1">Configuration Manager toolbox : how to make rapid progress ?</text:span></text:p>
        </text:list-item>
      </text:list>
      <text:p text:style-name="Standard"/>
      <text:p text:style-name="Standard">Currently nothing. Have a minimum quickly, different from having a complete tool.<text:line-break/>A web page with the protocol, and add basic tools. Pb removing OBS having BDY slows the process (Jean-Marc has things for OBC), <text:line-break/>Chosen answer is to build a modular tool. There are already many parts bits and tricks in use in the community. Siren is probably a good starting point for the skeleton and user interface, but some work is needed to identify what is available and efficent in the community. Sébastien Masson will make a review of the existing tricks. Julien Paul has to make the working group active this year. A list of contributors is started: (to be completed)</text:p>
      <text:list xml:id="list932411064" text:style-name="L1">
        <text:list-item>
          <text:p text:style-name="P3">- <text:span text:style-name="T1">What about present and future reference configurations ?</text:span></text:p>
        </text:list-item>
      </text:list>
      <text:p text:style-name="Standard"/>
      <text:p text:style-name="Standard">Configuration server elsewhere (ORCA1, ORCA025, C14*…)<text:line-break/>In the reference configurations, as demonstrators, need for <text:line-break/>- a 1D config : <text:line-break/>- a OBS ASM config :<text:line-break/>- the analytical tests : ok<text:line-break/>SEBASS : (forget about GYRE ? physical meaning of GYRE (more) compared to SEABASS no) : SEBASS is a simplified GYRE<text:line-break/><text:soft-page-break/>Hard coded key_orca* with changes in the code, hard coded file names (Molines)<text:line-break/>Should be in namelist</text:p>
      <text:list xml:id="list535613849" text:style-name="L1">
        <text:list-item>
          <text:p text:style-name="P3">- <text:span text:style-name="T1">Z tilda coords are they going to be lost ?</text:span></text:p>
        </text:list-item>
      </text:list>
      <text:p text:style-name="Standard"/>
      <text:p text:style-name="Standard">No manpower. Strategic direction here. How much work (Gurvan answers 6 months). Could be Andrew. Announce for 2014 at NOC ? Pay Mathieu for 6 months ?<text:line-break/>Dev Com says is high priority (took in account, cf NOCS-3 and CNRS action)</text:p>
      <text:list xml:id="list1649028926" text:style-name="L1">
        <text:list-item>
          <text:p text:style-name="P3">- <text:span text:style-name="T1">How to respond to users questions ?</text:span></text:p>
        </text:list-item>
      </text:list>
      <text:p text:style-name="Standard"/>
      <text:p text:style-name="Standard">No suggestions</text:p>
      <text:list xml:id="list1643728107" text:style-name="L1">
        <text:list-item>
          <text:p text:style-name="P3">- <text:span text:style-name="T1">How long test alpha/beta version/ timing of releases, consolidated version as a tag ? </text:span></text:p>
        </text:list-item>
      </text:list>
      <text:p text:style-name="Standard"/>
      <text:p text:style-name="Standard">Description. Advice requested :<text:line-break/>Molines : slow down announced release<text:line-break/>Siddorn : alternate focus of releases ?<text:line-break/>Day of release 3_5 and IO server announcement ? Hope after 6 month, a year max<text:line-break/>ORCA with key_ORCA* in the code gives unexpected results. </text:p>
      <text:list xml:id="list599692701" text:style-name="L1">
        <text:list-item>
          <text:p text:style-name="P5">Dev Com asks for report of Steering Committee meeting</text:p>
        </text:list-item>
      </text:list>
      <text:p text:style-name="Standard"/>
      <text:p text:style-name="Standard"/>
      <text:h text:style-name="Heading_20_2" text:outline-level="2">Agenda :</text:h>
      <text:h text:style-name="Heading_20_3" text:outline-level="3">Wednesday 28 November: Cocktail with the NEMO System Team 6 p.m - 9 p.m (Tour centrale, Room 2400 on 24th floor)</text:h>
      <text:h text:style-name="Heading_20_3" text:outline-level="3">Thursday 29 November): Developer's meeting (all participants)</text:h>
      <text:p text:style-name="Standard"/>
      <text:p text:style-name="Standard"/>
      <text:p text:style-name="Standard">9.30 am : Overview and main features of the work done in 2012 - Discussion - Gurvan Madec </text:p>
      <text:p text:style-name="Standard">10.00 am : Overview and main features of the work envisaged for 2013. This first part of the morning is devoted to presentations from System Team to Developper's Committe members - <text:line-break/>Presentations done by NEMO officers (if possible only highlight some features, not one presentation by institution. Proposed subjects: </text:p>
      <text:list xml:id="list585503696" text:style-name="L1">
        <text:list-item>
          <text:p text:style-name="P3">Configuration toolbox as a step towards Configuration Manager (Clément Bricaud)</text:p>
        </text:list-item>
        <text:list-item>
          <text:p text:style-name="P3">Merge OBC BDY: as a complete coherent module for open boundaries (Jérôme Chanut)</text:p>
        </text:list-item>
        <text:list-item>
          <text:p text:style-name="P3">Improvements on OBS and ASM including reference configurations and enable OBS and ASM code to work with generalised vertical coordinates (i.e. <text:soft-page-break/>s-coordinates) (Daniel Lea through videoconference, TBConfirmed)</text:p>
        </text:list-item>
        <text:list-item>
          <text:p text:style-name="P3">Evolution of ice model (towards suppression of LIM2) (Martin Vancoppenolle)</text:p>
        </text:list-item>
        <text:list-item>
          <text:p text:style-name="P3">Starting wave coupling (Paolo Oddo)</text:p>
        </text:list-item>
      </text:list>
      <text:p text:style-name="Standard"/>
      <text:p text:style-name="Standard">10.30 : Coffee break </text:p>
      <text:p text:style-name="Standard">11.00 am : Questions and beginning of discussion with the experts </text:p>
      <text:p text:style-name="Standard">12.00 : Lunch </text:p>
      <text:p text:style-name="Standard">1.30 pm : Open discussion and suggestions from the experts : </text:p>
      <text:p text:style-name="Standard">Developments for assimilation </text:p>
      <text:list xml:id="list481581478" text:style-name="L1">
        <text:list-item>
          <text:p text:style-name="P3">Perspectives for OBS and ASM (MetOffice) (Rachel Furner)</text:p>
        </text:list-item>
        <text:list-item>
          <text:p text:style-name="P3">Perspectives from nemo_assim working group (Arthur Vidard)</text:p>
        </text:list-item>
      </text:list>
      <text:p text:style-name="Standard"/>
      <text:p text:style-name="Standard">2.15 pm : Open discussion and suggestions from the experts, cont' : </text:p>
      <text:list xml:id="list1912552210" text:style-name="L1">
        <text:list-item>
          <text:p text:style-name="P3">Ongoing developments of LIM3 at LLN (Antoine Barthelemy)</text:p>
        </text:list-item>
        <text:list-item>
          <text:p text:style-name="P3">Towards and end for LIM2 (and its integration within LIM3, For mid-term, biogeochemistry in ice -&gt; (Gurvan Madec)</text:p>
        </text:list-item>
        <text:list-item>
          <text:p text:style-name="P3">The continental ice interface (under ice shelf seas, icebergs...) (someone from NOC, TBconfirmed)</text:p>
        </text:list-item>
        <text:list-item>
          <text:p text:style-name="P3">The waves interface -&gt; (Paolo Oddo)</text:p>
        </text:list-item>
      </text:list>
      <text:p text:style-name="Standard"/>
      <text:p text:style-name="Standard">3.30 pm: Coffee break </text:p>
      <text:p text:style-name="Standard">4 pm: Open discussion and suggestions from the experts : </text:p>
      <text:list xml:id="list420798534" text:style-name="L1">
        <text:list-item>
          <text:p text:style-name="P3">AGRIF : what is working, and what should be? (Rachid Benshila)</text:p>
        </text:list-item>
        <text:list-item>
          <text:p text:style-name="P3">Exchanges of information on optimisation and performance improvement : ongoing work, expectations...(Italo Epiccoco)</text:p>
        </text:list-item>
        <text:list-item>
          <text:p text:style-name="P3">Configuration's setting: towards "all at execution time" ? -&gt; (Gurvan Madec)</text:p>
        </text:list-item>
        <text:list-item>
          <text:p text:style-name="P3">New vertical coordinates how and when ? -&gt; (Gurvan Madec)</text:p>
        </text:list-item>
      </text:list>
      <text:p text:style-name="Standard"/>
      <text:p text:style-name="Standard">6 pm: End of the day </text:p>
      <text:h text:style-name="Heading_20_3" text:outline-level="3">Friday 30 November: Developer's Committee (Executive board, External and Consortium experts only)</text:h>
      <text:p text:style-name="Standard">9 am : Suggestions of the experts, cont' </text:p>
      <text:p text:style-name="Standard">10 am : Coffee break </text:p>
      <text:p text:style-name="Standard"><text:soft-page-break/>11 am : Build conclusion of the meeting. Implications for the workplan and conclusions </text:p>
      <text:p text:style-name="Standard">12.30 am: End of the meeting </text:p>
      <text:h text:style-name="Heading_20_2" text:outline-level="2">List of participants: </text:h>
      <text:p text:style-name="Standard">Please confirm your participation here:</text:p>
      <table:table table:name="Table1" table:style-name="Table1">
        <table:table-column table:style-name="Table1.A" table:number-columns-repeated="7"/>
        <table:table-column table:style-name="Table1.H"/>
        <table:table-row>
          <table:table-cell office:value-type="string">
            <text:p text:style-name="Standard"/>
          </table:table-cell>
          <table:table-cell office:value-type="string">
            <text:p text:style-name="Standard">First Name </text:p>
          </table:table-cell>
          <table:table-cell office:value-type="string">
            <text:p text:style-name="Standard">Family Name </text:p>
          </table:table-cell>
          <table:table-cell office:value-type="string">
            <text:p text:style-name="Standard">Institution </text:p>
          </table:table-cell>
          <table:table-cell office:value-type="string">
            <text:p text:style-name="Standard">Role </text:p>
          </table:table-cell>
          <table:table-cell office:value-type="string">
            <text:p text:style-name="Standard">Wednesday<text:line-break/>Cocktail</text:p>
          </table:table-cell>
          <table:table-cell office:value-type="string">
            <text:p text:style-name="Standard">Thursday </text:p>
          </table:table-cell>
          <table:table-cell office:value-type="string">
            <text:p text:style-name="Standard">Friday </text:p>
          </table:table-cell>
        </table:table-row>
        <table:table-row>
          <table:table-cell office:value-type="string">
            <text:p text:style-name="P4">Executive board: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able:table-cell>
          <table:table-cell office:value-type="string">
            <text:p text:style-name="Standard">Claire </text:p>
          </table:table-cell>
          <table:table-cell office:value-type="string">
            <text:p text:style-name="Standard">Lévy </text:p>
          </table:table-cell>
          <table:table-cell office:value-type="string">
            <text:p text:style-name="Standard">CNRS </text:p>
          </table:table-cell>
          <table:table-cell office:value-type="string">
            <text:p text:style-name="Standard">Project Manager </text:p>
          </table:table-cell>
          <table:table-cell office:value-type="string">
            <text:p text:style-name="Standard">Yes</text:p>
          </table:table-cell>
          <table:table-cell office:value-type="string">
            <text:p text:style-name="Standard">Yes </text:p>
          </table:table-cell>
          <table:table-cell office:value-type="string">
            <text:p text:style-name="Standard">Yes </text:p>
          </table:table-cell>
        </table:table-row>
        <table:table-row>
          <table:table-cell office:value-type="string">
            <text:p text:style-name="Standard"/>
          </table:table-cell>
          <table:table-cell office:value-type="string">
            <text:p text:style-name="Standard">Gurvan </text:p>
          </table:table-cell>
          <table:table-cell office:value-type="string">
            <text:p text:style-name="Standard">Madec </text:p>
          </table:table-cell>
          <table:table-cell office:value-type="string">
            <text:p text:style-name="Standard">CNRS </text:p>
          </table:table-cell>
          <table:table-cell office:value-type="string">
            <text:p text:style-name="Standard">Scientific Leader </text:p>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able:table-cell>
          <table:table-cell office:value-type="string">
            <text:p text:style-name="Standard">Andrew </text:p>
          </table:table-cell>
          <table:table-cell office:value-type="string">
            <text:p text:style-name="Standard">Coward </text:p>
          </table:table-cell>
          <table:table-cell office:value-type="string">
            <text:p text:style-name="Standard">NERC-NOC </text:p>
          </table:table-cell>
          <table:table-cell office:value-type="string">
            <text:p text:style-name="Standard">System Team Officer </text:p>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Clément </text:p>
          </table:table-cell>
          <table:table-cell office:value-type="string">
            <text:p text:style-name="Standard">Bricaud </text:p>
          </table:table-cell>
          <table:table-cell office:value-type="string">
            <text:p text:style-name="Standard">Mercator-océan </text:p>
          </table:table-cell>
          <table:table-cell office:value-type="string">
            <text:p text:style-name="Standard">System Team Officer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Rachel </text:p>
          </table:table-cell>
          <table:table-cell office:value-type="string">
            <text:p text:style-name="Standard">Furner </text:p>
          </table:table-cell>
          <table:table-cell office:value-type="string">
            <text:p text:style-name="Standard">Met-Office </text:p>
          </table:table-cell>
          <table:table-cell office:value-type="string">
            <text:p text:style-name="Standard">System Team Officer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Rachid </text:p>
          </table:table-cell>
          <table:table-cell office:value-type="string">
            <text:p text:style-name="Standard">Benshila </text:p>
          </table:table-cell>
          <table:table-cell office:value-type="string">
            <text:p text:style-name="Standard">CNRS </text:p>
          </table:table-cell>
          <table:table-cell office:value-type="string">
            <text:p text:style-name="Standard">System Team Officer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Paolo </text:p>
          </table:table-cell>
          <table:table-cell office:value-type="string">
            <text:p text:style-name="Standard">Oddo </text:p>
          </table:table-cell>
          <table:table-cell office:value-type="string">
            <text:p text:style-name="Standard">INGV </text:p>
          </table:table-cell>
          <table:table-cell office:value-type="string">
            <text:p text:style-name="Standard">System Team Officer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Srjdan </text:p>
          </table:table-cell>
          <table:table-cell office:value-type="string">
            <text:p text:style-name="Standard">Dobricic </text:p>
          </table:table-cell>
          <table:table-cell office:value-type="string">
            <text:p text:style-name="Standard">CMCC </text:p>
          </table:table-cell>
          <table:table-cell office:value-type="string">
            <text:p text:style-name="Standard">System Team Officer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P4">External experts:</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Anne-Marie </text:p>
          </table:table-cell>
          <table:table-cell office:value-type="string">
            <text:p text:style-name="Standard">Tréguier </text:p>
          </table:table-cell>
          <table:table-cell office:value-type="string">
            <text:p text:style-name="Standard">LPO, France </text:p>
          </table:table-cell>
          <table:table-cell office:value-type="string">
            <text:p text:style-name="Standard">Ocean dynamics </text:p>
          </table:table-cell>
          <table:table-cell office:value-type="string">
            <text:p text:style-name="Standard">No</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Antoine</text:p>
          </table:table-cell>
          <table:table-cell office:value-type="string">
            <text:p text:style-name="Standard">Barthélemy</text:p>
          </table:table-cell>
          <table:table-cell office:value-type="string">
            <text:p text:style-name="Standard">for Thierrry Fichefet, UCL, Belgium </text:p>
          </table:table-cell>
          <table:table-cell office:value-type="string">
            <text:p text:style-name="Standard">Sea-ice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Olivier </text:p>
          </table:table-cell>
          <table:table-cell office:value-type="string">
            <text:p text:style-name="Standard">Aumont</text:p>
          </table:table-cell>
          <table:table-cell office:value-type="string">
            <text:p text:style-name="Standard">for Laurent Bopp LSCE, France </text:p>
          </table:table-cell>
          <table:table-cell office:value-type="string">
            <text:p text:style-name="Standard">Biogeochemistry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Frederic </text:p>
          </table:table-cell>
          <table:table-cell office:value-type="string">
            <text:p text:style-name="Standard">Dupont </text:p>
          </table:table-cell>
          <table:table-cell office:value-type="string">
            <text:p text:style-name="Standard">DFO-MPO, Canada </text:p>
          </table:table-cell>
          <table:table-cell office:value-type="string">
            <text:p text:style-name="Standard">Regional modelling </text:p>
          </table:table-cell>
          <table:table-cell office:value-type="string">
            <text:p text:style-name="Standard"/>
            <text:p text:style-name="Standard"/>
          </table:table-cell>
          <table:table-cell office:value-type="string">
            <text:p text:style-name="Standard">No </text:p>
          </table:table-cell>
          <table:table-cell office:value-type="string">
            <text:p text:style-name="Standard">No </text:p>
          </table:table-cell>
        </table:table-row>
        <table:table-row>
          <table:table-cell office:value-type="string">
            <text:p text:style-name="Standard"/>
          </table:table-cell>
          <table:table-cell office:value-type="string">
            <text:p text:style-name="Standard">Arthur </text:p>
          </table:table-cell>
          <table:table-cell office:value-type="string">
            <text:p text:style-name="Standard">Vidart </text:p>
          </table:table-cell>
          <table:table-cell office:value-type="string">
            <text:p text:style-name="Standard">LJK, France </text:p>
          </table:table-cell>
          <table:table-cell office:value-type="string">
            <text:p text:style-name="Standard">Assimilation </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Jean-Marc </text:p>
          </table:table-cell>
          <table:table-cell office:value-type="string">
            <text:p text:style-name="Standard">Molines </text:p>
          </table:table-cell>
          <table:table-cell office:value-type="string">
            <text:p text:style-name="Standard">LEGI, France </text:p>
          </table:table-cell>
          <table:table-cell office:value-type="string">
            <text:p text:style-name="Standard">High resolution configurations </text:p>
          </table:table-cell>
          <table:table-cell office:value-type="string">
            <text:p text:style-name="Standard">No</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Kristian </text:p>
          </table:table-cell>
          <table:table-cell office:value-type="string">
            <text:p text:style-name="Standard">Mogensen </text:p>
          </table:table-cell>
          <table:table-cell office:value-type="string">
            <text:p text:style-name="Standard">ECMWF, Europe </text:p>
          </table:table-cell>
          <table:table-cell office:value-type="string">
            <text:p text:style-name="Standard">Coupled models </text:p>
          </table:table-cell>
          <table:table-cell office:value-type="string">
            <text:p text:style-name="Standard">Probably</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P4">Consortium experts:</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Yann </text:p>
          </table:table-cell>
          <table:table-cell office:value-type="string">
            <text:p text:style-name="Standard">Drillet </text:p>
          </table:table-cell>
          <table:table-cell office:value-type="string">
            <text:p text:style-name="Standard">Mercator-océan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Antonio </text:p>
          </table:table-cell>
          <table:table-cell office:value-type="string">
            <text:p text:style-name="Standard">Guarnieri </text:p>
          </table:table-cell>
          <table:table-cell office:value-type="string">
            <text:p text:style-name="Standard">INGV </text:p>
          </table:table-cell>
          <table:table-cell office:value-type="string">
            <text:p text:style-name="Standard"/>
          </table:table-cell>
          <table:table-cell office:value-type="string">
            <text:p text:style-name="Standard">No</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Joel </text:p>
          </table:table-cell>
          <table:table-cell office:value-type="string">
            <text:p text:style-name="Standard">Hirschi </text:p>
          </table:table-cell>
          <table:table-cell office:value-type="string">
            <text:p text:style-name="Standard">NOC </text:p>
          </table:table-cell>
          <table:table-cell office:value-type="string">
            <text:p text:style-name="Standard"/>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ext:p text:style-name="Standard"/>
          </table:table-cell>
          <table:table-cell office:value-type="string">
            <text:p text:style-name="Standard">Dorotea</text:p>
          </table:table-cell>
          <table:table-cell office:value-type="string">
            <text:p text:style-name="Standard">Iovino</text:p>
          </table:table-cell>
          <table:table-cell office:value-type="string">
            <text:p text:style-name="Standard">CMCC</text:p>
          </table:table-cell>
          <table:table-cell office:value-type="string">
            <text:p text:style-name="Standard"/>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Patrick </text:p>
          </table:table-cell>
          <table:table-cell office:value-type="string">
            <text:p text:style-name="Standard">Marsaleix </text:p>
          </table:table-cell>
          <table:table-cell office:value-type="string">
            <text:p text:style-name="Standard">CNRS </text:p>
          </table:table-cell>
          <table:table-cell office:value-type="string">
            <text:p text:style-name="Standard"/>
          </table:table-cell>
          <table:table-cell office:value-type="string">
            <text:p text:style-name="Standard"/>
            <text:p text:style-name="Standard"/>
          </table:table-cell>
          <table:table-cell office:value-type="string">
            <text:p text:style-name="Standard">Yes </text:p>
          </table:table-cell>
          <table:table-cell office:value-type="string">
            <text:p text:style-name="Standard">Yes </text:p>
          </table:table-cell>
        </table:table-row>
        <text:soft-page-break/>
        <table:table-row>
          <table:table-cell office:value-type="string">
            <text:p text:style-name="Standard"/>
          </table:table-cell>
          <table:table-cell office:value-type="string">
            <text:p text:style-name="Standard">John </text:p>
          </table:table-cell>
          <table:table-cell office:value-type="string">
            <text:p text:style-name="Standard">Siddorn </text:p>
          </table:table-cell>
          <table:table-cell office:value-type="string">
            <text:p text:style-name="Standard">Met-Office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P4">Other members System Team:</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able:table-cell>
          <table:table-cell office:value-type="string">
            <text:p text:style-name="Standard">Mario </text:p>
          </table:table-cell>
          <table:table-cell office:value-type="string">
            <text:p text:style-name="Standard">Adani </text:p>
          </table:table-cell>
          <table:table-cell office:value-type="string">
            <text:p text:style-name="Standard">INGV</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No</text:p>
          </table:table-cell>
        </table:table-row>
        <table:table-row>
          <table:table-cell office:value-type="string">
            <text:p text:style-name="Standard"/>
          </table:table-cell>
          <table:table-cell office:value-type="string">
            <text:p text:style-name="Standard">Pierre-Antoine </text:p>
          </table:table-cell>
          <table:table-cell office:value-type="string">
            <text:p text:style-name="Standard">Bouttier </text:p>
          </table:table-cell>
          <table:table-cell office:value-type="string">
            <text:p text:style-name="Standard">CNRS </text:p>
          </table:table-cell>
          <table:table-cell office:value-type="string">
            <text:p text:style-name="Standard"/>
          </table:table-cell>
          <table:table-cell office:value-type="string">
            <text:p text:style-name="Standard"/>
            <text:p text:style-name="Standard"/>
          </table:table-cell>
          <table:table-cell office:value-type="string">
            <text:p text:style-name="Standard">Yes </text:p>
          </table:table-cell>
          <table:table-cell office:value-type="string">
            <text:p text:style-name="Standard">Yes </text:p>
          </table:table-cell>
        </table:table-row>
        <text:soft-page-break/>
        <table:table-row>
          <table:table-cell office:value-type="string">
            <text:p text:style-name="Standard"/>
          </table:table-cell>
          <table:table-cell office:value-type="string">
            <text:p text:style-name="Standard">Romain </text:p>
          </table:table-cell>
          <table:table-cell office:value-type="string">
            <text:p text:style-name="Standard">Boudalle-Badie </text:p>
          </table:table-cell>
          <table:table-cell office:value-type="string">
            <text:p text:style-name="Standard">Mercator-océan </text:p>
          </table:table-cell>
          <table:table-cell office:value-type="string">
            <text:p text:style-name="Standard"/>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row>
        <table:table-row>
          <table:table-cell office:value-type="string">
            <text:p text:style-name="Standard"/>
          </table:table-cell>
          <table:table-cell office:value-type="string">
            <text:p text:style-name="Standard">Jérôme </text:p>
          </table:table-cell>
          <table:table-cell office:value-type="string">
            <text:p text:style-name="Standard">Chanut </text:p>
          </table:table-cell>
          <table:table-cell office:value-type="string">
            <text:p text:style-name="Standard">Mercator-océan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No</text:p>
          </table:table-cell>
        </table:table-row>
        <text:soft-page-break/>
        <table:table-row>
          <table:table-cell office:value-type="string">
            <text:p text:style-name="Standard"/>
          </table:table-cell>
          <table:table-cell office:value-type="string">
            <text:p text:style-name="Standard">Mondher </text:p>
          </table:table-cell>
          <table:table-cell office:value-type="string">
            <text:p text:style-name="Standard">Chekki </text:p>
          </table:table-cell>
          <table:table-cell office:value-type="string">
            <text:p text:style-name="Standard">Mercator-océan </text:p>
          </table:table-cell>
          <table:table-cell office:value-type="string">
            <text:p text:style-name="Standard"/>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row>
        <table:table-row>
          <table:table-cell office:value-type="string">
            <text:p text:style-name="Standard"/>
          </table:table-cell>
          <table:table-cell office:value-type="string">
            <text:p text:style-name="Standard">Alessandro </text:p>
          </table:table-cell>
          <table:table-cell office:value-type="string">
            <text:p text:style-name="Standard">d'Anca </text:p>
          </table:table-cell>
          <table:table-cell office:value-type="string">
            <text:p text:style-name="Standard">CMCC</text:p>
          </table:table-cell>
          <table:table-cell office:value-type="string">
            <text:p text:style-name="Standard"/>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row>
        <text:soft-page-break/>
        <table:table-row>
          <table:table-cell office:value-type="string">
            <text:p text:style-name="Standard"/>
          </table:table-cell>
          <table:table-cell office:value-type="string">
            <text:p text:style-name="Standard">Italo </text:p>
          </table:table-cell>
          <table:table-cell office:value-type="string">
            <text:p text:style-name="Standard">Epicoco </text:p>
          </table:table-cell>
          <table:table-cell office:value-type="string">
            <text:p text:style-name="Standard">CMCC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Christian </text:p>
          </table:table-cell>
          <table:table-cell office:value-type="string">
            <text:p text:style-name="Standard">Ethé </text:p>
          </table:table-cell>
          <table:table-cell office:value-type="string">
            <text:p text:style-name="Standard">CNRS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Simona </text:p>
          </table:table-cell>
          <table:table-cell office:value-type="string">
            <text:p text:style-name="Standard">Flavoni </text:p>
          </table:table-cell>
          <table:table-cell office:value-type="string">
            <text:p text:style-name="Standard">CNRS </text:p>
          </table:table-cell>
          <table:table-cell office:value-type="string">
            <text:p text:style-name="Standard"/>
          </table:table-cell>
          <table:table-cell office:value-type="string">
            <text:p text:style-name="Standard"/>
            <text:p text:style-name="Standard"/>
          </table:table-cell>
          <table:table-cell office:value-type="string">
            <text:p text:style-name="Standard">Yes</text:p>
          </table:table-cell>
          <table:table-cell office:value-type="string">
            <text:p text:style-name="Standard"/>
          </table:table-cell>
        </table:table-row>
        <table:table-row>
          <table:table-cell office:value-type="string">
            <text:p text:style-name="Standard"/>
          </table:table-cell>
          <table:table-cell office:value-type="string">
            <text:p text:style-name="Standard">Marie-Alice </text:p>
          </table:table-cell>
          <table:table-cell office:value-type="string">
            <text:p text:style-name="Standard">Foujols </text:p>
          </table:table-cell>
          <table:table-cell office:value-type="string">
            <text:p text:style-name="Standard">CNRS </text:p>
          </table:table-cell>
          <table:table-cell office:value-type="string">
            <text:p text:style-name="Standard"/>
          </table:table-cell>
          <table:table-cell office:value-type="string">
            <text:p text:style-name="Standard">Yes</text:p>
          </table:table-cell>
          <table:table-cell office:value-type="string">
            <text:p text:style-name="Standard">No</text:p>
          </table:table-cell>
          <table:table-cell office:value-type="string">
            <text:p text:style-name="Standard">Yes</text:p>
          </table:table-cell>
        </table:table-row>
        <text:soft-page-break/>
        <table:table-row>
          <table:table-cell office:value-type="string">
            <text:p text:style-name="Standard"/>
            <text:p text:style-name="Standard"/>
          </table:table-cell>
          <table:table-cell office:value-type="string">
            <text:p text:style-name="Standard">Martin</text:p>
          </table:table-cell>
          <table:table-cell office:value-type="string">
            <text:p text:style-name="Standard">Vancopenolle</text:p>
          </table:table-cell>
          <table:table-cell office:value-type="string">
            <text:p text:style-name="Standard">CNRS</text:p>
          </table:table-cell>
          <table:table-cell office:value-type="string">
            <text:p text:style-name="Standard"/>
            <text:p text:style-name="Standard"/>
          </table:table-cell>
          <table:table-cell office:value-type="string">
            <text:p text:style-name="Standard"/>
            <text:p text:style-name="Standard"/>
          </table:table-cell>
          <table:table-cell office:value-type="string">
            <text:p text:style-name="Standard"/>
            <text:p text:style-name="Standard"/>
          </table:table-cell>
          <table:table-cell office:value-type="string">
            <text:p text:style-name="Standard"/>
            <text:p text:style-name="Standard"/>
          </table:table-cell>
        </table:table-row>
        <table:table-row>
          <table:table-cell office:value-type="string">
            <text:p text:style-name="Standard"/>
          </table:table-cell>
          <table:table-cell office:value-type="string">
            <text:p text:style-name="Standard">Gilles </text:p>
          </table:table-cell>
          <table:table-cell office:value-type="string">
            <text:p text:style-name="Standard">Garric </text:p>
          </table:table-cell>
          <table:table-cell office:value-type="string">
            <text:p text:style-name="Standard">Mercator-océan </text:p>
          </table:table-cell>
          <table:table-cell office:value-type="string">
            <text:p text:style-name="Standard"/>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row>
        <text:soft-page-break/>
        <table:table-row>
          <table:table-cell office:value-type="string">
            <text:p text:style-name="Standard"/>
          </table:table-cell>
          <table:table-cell office:value-type="string">
            <text:p text:style-name="Standard">Olivier </text:p>
          </table:table-cell>
          <table:table-cell office:value-type="string">
            <text:p text:style-name="Standard">Legalloudec </text:p>
          </table:table-cell>
          <table:table-cell office:value-type="string">
            <text:p text:style-name="Standard">Mercator-océan </text:p>
          </table:table-cell>
          <table:table-cell office:value-type="string">
            <text:p text:style-name="Standard"/>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row>
        <table:table-row>
          <table:table-cell office:value-type="string">
            <text:p text:style-name="Standard"/>
          </table:table-cell>
          <table:table-cell office:value-type="string">
            <text:p text:style-name="Standard">Hedong </text:p>
          </table:table-cell>
          <table:table-cell office:value-type="string">
            <text:p text:style-name="Standard">Liu </text:p>
          </table:table-cell>
          <table:table-cell office:value-type="string">
            <text:p text:style-name="Standard">NERC-NOC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Sébastien </text:p>
          </table:table-cell>
          <table:table-cell office:value-type="string">
            <text:p text:style-name="Standard">Masson </text:p>
          </table:table-cell>
          <table:table-cell office:value-type="string">
            <text:p text:style-name="Standard">CNRS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able:table-row>
          <table:table-cell office:value-type="string">
            <text:p text:style-name="Standard"/>
          </table:table-cell>
          <table:table-cell office:value-type="string">
            <text:p text:style-name="Standard">Silvia </text:p>
          </table:table-cell>
          <table:table-cell office:value-type="string">
            <text:p text:style-name="Standard">Mocavero </text:p>
          </table:table-cell>
          <table:table-cell office:value-type="string">
            <text:p text:style-name="Standard">CMCC </text:p>
          </table:table-cell>
          <table:table-cell office:value-type="string">
            <text:p text:style-name="Standard"/>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row>
        <text:soft-page-break/>
        <table:table-row>
          <table:table-cell office:value-type="string">
            <text:p text:style-name="Standard"/>
          </table:table-cell>
          <table:table-cell office:value-type="string">
            <text:p text:style-name="Standard">George </text:p>
          </table:table-cell>
          <table:table-cell office:value-type="string">
            <text:p text:style-name="Standard">Nurser </text:p>
          </table:table-cell>
          <table:table-cell office:value-type="string">
            <text:p text:style-name="Standard">NERC-NOC </text:p>
          </table:table-cell>
          <table:table-cell office:value-type="string">
            <text:p text:style-name="Standard"/>
          </table:table-cell>
          <table:table-cell office:value-type="string">
            <text:p text:style-name="Standard"/>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Guillaume </text:p>
          </table:table-cell>
          <table:table-cell office:value-type="string">
            <text:p text:style-name="Standard">Reffray </text:p>
          </table:table-cell>
          <table:table-cell office:value-type="string">
            <text:p text:style-name="Standard">Mercator-océan </text:p>
          </table:table-cell>
          <table:table-cell office:value-type="string">
            <text:p text:style-name="Standard"/>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row>
        <text:soft-page-break/>
        <table:table-row>
          <table:table-cell office:value-type="string">
            <text:p text:style-name="Standard"/>
          </table:table-cell>
          <table:table-cell office:value-type="string">
            <text:p text:style-name="Standard">Marcello </text:p>
          </table:table-cell>
          <table:table-cell office:value-type="string">
            <text:p text:style-name="Standard">Vichi </text:p>
          </table:table-cell>
          <table:table-cell office:value-type="string">
            <text:p text:style-name="Standard">CMCC </text:p>
          </table:table-cell>
          <table:table-cell office:value-type="string">
            <text:p text:style-name="Standard"/>
          </table:table-cell>
          <table:table-cell office:value-type="string">
            <text:p text:style-name="Standard">Yes</text:p>
          </table:table-cell>
          <table:table-cell office:value-type="string">
            <text:p text:style-name="Standard">Yes </text:p>
          </table:table-cell>
          <table:table-cell office:value-type="string">
            <text:p text:style-name="Standard">No</text:p>
          </table:table-cell>
        </table:table-row>
      </table:table>
      <text:p text:style-name="Standard"/>
      <text:p text:style-name="Standard"/>
      <text:h text:style-name="Heading_20_2" text:outline-level="2">UPMC : 4, place Jussieu 75005 Paris. Meeting will take place in the main tower ("Tour centrale"). <text:a xlink:type="simple" xlink:href="http://www.upmc.fr/en/university/campus2/in_paris_and_the_paris_region/jussieu_campus.html" text:style-name="Internet_20_link" text:visited-style-name="Visited_20_Internet_20_Link">More information on how to get there</text:a></text:h>
      <text:p text:style-name="Standard">In the "Tour centrale", you need to register and get your badge at the main desk on the ground floor. Then use the elevators to go to Room 2402 on 24th flo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adornments="Regular"/>
    <style:font-face style:name="OpenSymbol" svg:font-family="OpenSymbol"/>
    <style:font-face style:name="Tahoma2" svg:font-family="Tahoma, Lucidasans, 'Lucida Sans', 'Arial Unicode MS'"/>
    <style:font-face style:name="Courier 10 Pitch" svg:font-family="'Courier 10 Pitch'" style:font-adornments="Regular" style:font-pitch="fixed"/>
    <style:font-face style:name="Bitstream Vera Sans Mono" svg:font-family="'Bitstream Vera Sans Mono'" style:font-family-generic="modern" style:font-pitch="fixed"/>
    <style:font-face style:name="Avant Garde Gothic" svg:font-family="'Avant Garde Gothic'" style:font-adornments="Bold" style:font-pitch="variable"/>
    <style:font-face style:name="Avant Garde Gothic1" svg:font-family="'Avant Garde Gothic'" style:font-adornments="Bold Italic" style:font-pitch="variable"/>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Header" style:next-style-name="Text_20_body" style:default-outline-level="1" style:class="text">
      <style:text-properties style:font-name="Avant Garde Gothic" fo:font-size="150%" fo:font-weight="600"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Avant Garde Gothic1" fo:font-size="14pt" fo:font-style="italic" fo:font-weight="600"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fo:background-color="#e6e6e6">
        <style:background-image/>
      </style:paragraph-properties>
      <style:text-properties style:font-name="Bitstream Vera Sans Mono" fo:font-size="10pt" style:font-name-asian="Bitstream Vera Sans Mono" style:font-size-asian="10pt" style:font-name-complex="Bitstream Vera Sans Mono" style:font-size-complex="10pt"/>
    </style:style>
    <style:style style:name="eZCustom_20_factbox" style:display-name="eZCustom factbox" style:family="paragraph" style:parent-style-name="Text_20_body" style:class="text">
      <style:paragraph-properties fo:background-color="#99ccff">
        <style:background-image/>
      </style:paragraph-properties>
    </style:style>
    <style:style style:name="eZCustom_20_quote" style:display-name="eZCustom quote" style:family="paragraph" style:parent-style-name="Text_20_body" style:class="text">
      <style:paragraph-properties fo:background-color="#ffff99">
        <style:background-image/>
      </style:paragraph-properties>
    </style:style>
    <style:style style:name="eZSectionDefinition" style:family="paragraph" style:parent-style-name="Text_20_body" style:class="text">
      <style:paragraph-properties fo:background-color="#e6e6e6">
        <style:background-image/>
      </style:paragraph-properties>
      <style:text-properties fo:font-size="14pt" fo:font-weight="bold" style:font-name-asian="Arial2"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eZCustominline_20_inlineliteral" style:display-name="eZCustominline inlineliteral" style:family="text">
      <style:text-properties style:font-name="Courier 10 Pitch" fo:background-color="#e6e6e6"/>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use-window-font-color="true"/>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age-count>29</text:page-count></text:p>
        <text:p text:style-name="MP1"/>
      </style:header>
      <style:footer>
        <text:p text:style-name="MP2">Document created with <text:span text:style-name="MT1">eZ Publish</text:span> and <text:span text:style-name="MT1">eZ ODF</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creation-date>2004-11-10T11:39:50</meta:creation-date>
    <dc:date>2017-06-08T13:58:26</dc:date>
    <dc:language>en-US</dc:language>
    <meta:editing-cycles>4</meta:editing-cycles>
    <meta:editing-duration>PT34S</meta:editing-duration>
    <meta:document-statistic meta:table-count="1" meta:image-count="0" meta:object-count="0" meta:page-count="29" meta:paragraph-count="344" meta:word-count="1870" meta:character-count="11668"/>
    <dc:creator>Claire Levy</dc:creator>
    <meta:user-defined meta:name="Info 1"/>
    <meta:user-defined meta:name="Info 2"/>
    <meta:user-defined meta:name="Info 3"/>
    <meta:user-defined meta:name="Info 4"/>
  </office:meta>
</office:document-meta>
</file>