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adornments="Regular"/>
    <style:font-face style:name="OpenSymbol" svg:font-family="OpenSymbol"/>
    <style:font-face style:name="Tahoma2" svg:font-family="Tahoma, Lucidasans, 'Lucida Sans', 'Arial Unicode MS'"/>
    <style:font-face style:name="Courier 10 Pitch" svg:font-family="'Courier 10 Pitch'" style:font-adornments="Regular" style:font-pitch="fixed"/>
    <style:font-face style:name="Bitstream Vera Sans Mono" svg:font-family="'Bitstream Vera Sans Mono'" style:font-family-generic="modern" style:font-pitch="fixed"/>
    <style:font-face style:name="Avant Garde Gothic" svg:font-family="'Avant Garde Gothic'" style:font-adornments="Bold" style:font-pitch="variable"/>
    <style:font-face style:name="Avant Garde Gothic1" svg:font-family="'Avant Garde Gothic'" style:font-adornments="Bold Italic" style:font-pitch="variable"/>
    <style:font-face style:name="Bitstream Vera Sans" svg:font-family="'Bitstream Vera Sans'"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4.649cm" table:align="margins"/>
    </style:style>
    <style:style style:name="Table1.A" style:family="table-column">
      <style:table-column-properties style:column-width="4.882cm" style:rel-column-width="21845*"/>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use-window-font-color="true"/>
    </style:style>
    <style:style style:name="P3" style:family="paragraph" style:parent-style-name="Standard" style:list-style-name="L1"/>
    <style:style style:name="T1" style:family="text">
      <style:text-properties fo:font-weight="bold" style:font-weight-asian="bold" style:font-weight-complex="bold"/>
    </style:style>
    <text:list-style style:name="L1">
      <text:list-level-style-bullet text:level="1" text:style-name="Bullet_5f_20_5f_Symbols" style:num-suffix="." text:bullet-char="●">
        <style:list-level-properties text:space-before="0.635cm" text:min-label-width="0.635cm"/>
      </text:list-level-style-bullet>
      <text:list-level-style-bullet text:level="2" text:style-name="Bullet_5f_20_5f_Symbols" style:num-suffix="." text:bullet-char="○">
        <style:list-level-properties text:space-before="1.27cm" text:min-label-width="0.635cm"/>
      </text:list-level-style-bullet>
      <text:list-level-style-bullet text:level="3" text:style-name="Bullet_5f_20_5f_Symbols" style:num-suffix="." text:bullet-char="■">
        <style:list-level-properties text:space-before="1.905cm" text:min-label-width="0.635cm"/>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eZSectionDefinition">title</text:p>
      <text:h text:style-name="Heading_20_1" text:outline-level="1">NEMO DeCom 23June2015</text:h>
      <text:p text:style-name="Standard"/>
      <text:p text:style-name="eZSectionDefinition">body</text:p>
      <text:h text:style-name="Heading_20_1" text:outline-level="1">NEMO Developer's Committtee meeting - 23 june 2015</text:h>
      <text:p text:style-name="Standard">The meeting took place on Tuesday 23 June 2015 by videoconference (11 connections!)</text:p>
      <text:h text:style-name="Heading_20_2" text:outline-level="2">Minutes of the meeting:</text:h>
      <text:h text:style-name="Heading_20_3" text:outline-level="3"> Introduction – Agenda and objectives of the meeting</text:h>
      <text:h text:style-name="Heading_20_3" text:outline-level="3"> Brief reports and discussion on Working groups:</text:h>
      <text:p text:style-name="Standard">The report should include<text:line-break/>* the main progress of 2015 (especially if they induce changes in the development strategy document)<text:line-break/>* the coherency/discrepancies of these results and the 2015 work plan<text:line-break/>* if relevant the inputs from these results for the 2016 work plan</text:p>
      <text:h text:style-name="Heading_20_3" text:outline-level="3">AGRIF (L. Debreu)</text:h>
      <text:p text:style-name="Standard">Presentation of general objectives of the working group.<text:line-break/>Priorities:</text:p>
      <text:p text:style-name="Standard">Some work done or underway in a development branch:</text:p>
      <text:list xml:id="list4106146416269918073" text:style-name="L1">
        <text:list-item>
          <text:p text:style-name="P3">update to latest AGRIF version (with more stable source converter)</text:p>
        </text:list-item>
        <text:list-item>
          <text:p text:style-name="P3">lots of bugfixes</text:p>
        </text:list-item>
        <text:list-item>
          <text:p text:style-name="P3">compatibility with tim stepping now done in development branch</text:p>
        </text:list-item>
        <text:list-item>
          <text:p text:style-name="P3">vertical refinement started</text:p>
        </text:list-item>
        <text:list-item>
          <text:p text:style-name="P3">ensure AGRIF works with biogeochemistry, sea ice</text:p>
        </text:list-item>
        <text:list-item>
          <text:p text:style-name="P3">two way mesh refinement. + time stepping + vertical coordinate.</text:p>
        </text:list-item>
        <text:list-item>
          <text:p text:style-name="P3">CNRS branch. latest AGRIF version. stable source to source converter.</text:p>
        </text:list-item>
      </text:list>
      <text:p text:style-name="Standard"/>
      <text:p text:style-name="Standard">This development branch will be ready to be committed in the trunk after simplification comes in (see below agenda for 2nd semester 2015)</text:p>
      <text:p text:style-name="Standard">What is coming next:</text:p>
      <text:list xml:id="list849344572" text:style-name="L1">
        <text:list-item>
          <text:p text:style-name="P3">update nesting tool</text:p>
        </text:list-item>
        <text:list-item>
          <text:p text:style-name="P3">update for GLS</text:p>
        </text:list-item>
        <text:list-item>
          <text:p text:style-name="P3">Work with Met Office on vertical refinement, sigma coordinates (Tim Graham)</text:p>
        </text:list-item>
        <text:list-item>
          <text:p text:style-name="P3">update for vvl (not working now, prerequisite for sea-ice)</text:p>
        </text:list-item>
        <text:list-item>
          <text:p text:style-name="P3"><text:soft-page-break/>develop documentation (how to set up a new configuration using AGRIF, for now reference configuration is only a demonstrator): in NEMO reference manual</text:p>
        </text:list-item>
        <text:list-item>
          <text:p text:style-name="P3">coupling at the barotropic level. need to wait for new time-stepping</text:p>
        </text:list-item>
      </text:list>
      <text:p text:style-name="Standard"/>
      <text:h text:style-name="Heading_20_3" text:outline-level="3">Configuration Manager (J. Paul)</text:h>
      <text:h text:style-name="Heading_20_3" text:outline-level="3">Data Assimilation (PA Bouttier)</text:h>
      <text:h text:style-name="Heading_20_3" text:outline-level="3">Wave coupling (E. Clementi)</text:h>
      <text:h text:style-name="Heading_20_3" text:outline-level="3">Simplification and robustness (S. Flavoni)</text:h>
      <text:p text:style-name="Standard">Discussion:<text:line-break/>- Could scripts for graphic output be envisaged in python rather than ferret?<text:line-break/>Yes: ferret has been used as a start. To be dicussed within working group</text:p>
      <text:h text:style-name="Heading_20_3" text:outline-level="3">HPC (S. Masson)</text:h>
      <text:h text:style-name="Heading_20_3" text:outline-level="3">10:40 - 12:30 Brief report on actions of 2015 workplan and 2016 perspectives by the institutions of the Consortium:</text:h>
      <text:p text:style-name="Standard">The report should include<text:line-break/>* The status of the specific and shared actions of the work plan for which an expert of their institution is PI (see https://forge.ipsl.jussieu.fr/nemo/wiki/2015WP). The goal is not to screen all the work plan, but only to identify delays or problems, if relevant<text:line-break/>* The preliminary streams, as seen for now, for 2016 work plan</text:p>
      <text:p text:style-name="Standard">CMCC (D. Iovino)</text:p>
      <text:p text:style-name="Standard">CNRS+(C. Ethé)</text:p>
      <text:p text:style-name="Standard">INGV+(E. Clementi)</text:p>
      <text:p text:style-name="Standard">Mercator (C. Bricaud),</text:p>
      <text:p text:style-name="Standard">Met-Office (T. Graham)</text:p>
      <text:p text:style-name="Standard">NOC (A. Coward)</text:p>
      <text:h text:style-name="Heading_20_3" text:outline-level="3">Report on Gocean results (A. Porter for J. Holt)</text:h>
      <text:p text:style-name="Standard">Discussion:<text:line-break/>- Is it possible to use a mix ("Gocoean way" for some routines, but not for all of them)?<text:line-break/>Definitely possible with one process, but doubtful when using MPI<text:line-break/>- What is the agenda now, and after the end of Gocean?<text:line-break/>Answers from Andrew Porter: STFC is developing PSyclone (the code-generation tool) and has guaranteed funding only until March 2016. We were of course hoping <text:soft-page-break/>that CHANCE would provide funding to take this forward but that didn't work out so other avenues are currently being investigated (e.g. via NERC here in the UK).<text:line-break/>The GungHo project itself belongs to the Met Office - I think they have a "go/no-go" decision point sometime in 2016.</text:p>
      <text:h text:style-name="Heading_20_3" text:outline-level="3">“Coastal Ocean Modeling: international activities. Potential inputs to NEMO development strategy." (P. Oddo)</text:h>
      <text:h text:style-name="Heading_20_3" text:outline-level="3">Organisation of the workshop on the various approaches to multiscale ocean modelling end of 2015 and the associated NEMO Gateway meeting (Julien Le Sommer,  and L. Debreu)</text:h>
      <text:h text:style-name="Heading_20_3" text:outline-level="3">Information on ongoing work to build standard interfaces between dynamics and biogeochemistry (O. Aumont)</text:h>
      <text:h text:style-name="Heading_20_3" text:outline-level="3">Open general discussion and answer the questions:</text:h>
      <text:h text:style-name="Heading_20_3" text:outline-level="3">Advices of Developer's Committee on work done of 1st semester 2015</text:h>
      <text:p text:style-name="Standard">The Committee records that the 3_6_STABLE release of NEMO will be ready in time: announcement to come on June 30th, and congratulates the System Team for the work done.</text:p>
      <text:h text:style-name="Heading_20_3" text:outline-level="3">Advices of Developer's Committee on work scheduled of 2nd semester 2015</text:h>
      <text:p text:style-name="Standard">The 3_6_STABLE release of NEMO will be created on June 30th as a branch which will not evolve except for bugfixes. Afterwards the following agenda will be followed:</text:p>
      <text:list xml:id="list1490283861" text:style-name="L1">
        <text:list-item>
          <text:p text:style-name="P3">in July, after validation, commit in the trunk the simplifications which are ready (at least the instrusive parts of it), in order to have a clean staring point for all developments</text:p>
        </text:list-item>
        <text:list-item>
          <text:p text:style-name="P3">from this status of the trunk, create the new development branches (see workplan 2015), and update the existing ones (AGRIF, wetting and drying, etc...) in other to have all thos ready for the Merge Party of end 2015</text:p>
        </text:list-item>
      </text:list>
      <text:p text:style-name="Standard"/>
      <text:h text:style-name="Heading_20_3" text:outline-level="3">Specific comments and suggestions</text:h>
      <text:h text:style-name="Heading_20_4" text:outline-level="4">AGRIF</text:h>
      <text:p text:style-name="Standard">The Committee acknoledge the work done and the effort to clarify prorities. It is <text:soft-page-break/>suggested to enhance exchange of information between the working group, and the PIs of shared actions on AGRIF to ensure there is no duplication of work. [Claire suggestion: add the PIs as members of working group??]<text:line-break/>-------------------</text:p>
      <text:h text:style-name="Heading_20_4" text:outline-level="4">Robustness and test cases</text:h>
      <text:p text:style-name="Standard">The Committee approves the work done and support the idea of defining the first tests cases and start their implementation during second semester this year. Contribution of all members of the working group is now expected to define the list and the PIs. Discussion also lead to the idea that a test case should be associated to each major development from now on, meaning that this task should be added for the PIs of developments.<text:line-break/>The project of moving domain definition (= OPA_SRC/DOM) out of NEMO, in a separate section. It should appear at least in 2016 workplan (has been decided more than one year ago). This can be envisaged in 2 ways:</text:p>
      <text:list xml:id="list1978940732" text:style-name="L1">
        <text:list-item>
          <text:p text:style-name="P3">move the F90 routines out of NEMO</text:p>
        </text:list-item>
        <text:list-item>
          <text:p text:style-name="P3">rewrite them in python</text:p>
        </text:list-item>
      </text:list>
      <text:p text:style-name="Standard"/>
      <text:p text:style-name="Standard">In the second case, of course more manpower needed, so as the elaboration of the "NEMO coding rules in python", which will be needed anyway at some point.<text:line-break/>-------------------</text:p>
      <text:h text:style-name="Heading_20_4" text:outline-level="4">Configuration Manager</text:h>
      <text:p text:style-name="Standard">The Committee takes account of all the work done: building a Configuration Manager is a difficult task which stayed poorly active for years. It is a positive move to have some obvious ongoing work now. The working group is composed of 3 developers (Julien Paul, Stefania Cilibert and James Harle), and 3 testers (Dave Sorkey, Jean-MArc Molines and Paolo Oddo). For the coming semester, the Committee suggests:</text:p>
      <text:p text:style-name="Standard">for the skeleton of the complete configuration mananger, to start intensive testing of SIREN as it is now. (If the number of tester is not sufficient, the working group should request more experts within the community, and at least find someone to replace Paolo Oddo, see below). -&gt; CONFIGMAN-1 action in 2015 workplan</text:p>
      <text:p text:style-name="Standard">For the bdy tools, considering the work done, and the evolution of languages, the python choice now appears to be the prefered choice for the future. The Committee suggests to start adding the "CMCC functionalities", now coded in fortran into the python platfom. -&gt; CONFIGMAN-2 action in 2015 workplan</text:p>
      <text:p text:style-name="Standard">The merge work (CONFIGMAN-3 action in workplan) should be postponed.<text:line-break/>-------------------</text:p>
      <text:h text:style-name="Heading_20_4" text:outline-level="4">Wave coupling</text:h>
      <text:p text:style-name="Standard">A lots of work has already been done, and implemenetd for the large scale part. . The Committee suggest a meeting of the working group quite soon, especially to clarify the possible interactive coupling strategy with wave models.<text:line-break/>Considering the spatial scales taken in account, and the choices on the coastal process <text:soft-page-break/>which may need to be included, a link with the "coastal process group", see below, should be envisaged.<text:line-break/>-------------------</text:p>
      <text:h text:style-name="Heading_20_4" text:outline-level="4">HPC</text:h>
      <text:p text:style-name="Standard">Long term is for now a bit uncertain (ESIWACE accepted, CHANCE maybe to be submitted again, GungHo results to be followed°.<text:line-break/>But HPC mid term actions of workplan 2015 will continue.<text:line-break/>On shorter time-scale, some major results and developments have been done by BSC. Expected additionnal manpower within consortium had been announced at last Steering Committee, but has no positive issue for now.<text:line-break/>-------------------</text:p>
      <text:p text:style-name="Standard">The Committee will have a careful look at the results of working groups and actions during next meeting in december.</text:p>
      <text:h text:style-name="Heading_20_4" text:outline-level="4">Coastal modelling and inputs to NEMO development strategy</text:h>
      <text:p text:style-name="Standard">Coordination with EuroGOOS to be set up, by approaching leader of coastal ocean group (which is Paolo Oddo). This coordination should be set up in relation with the wave coupling working group of NEMO. More to be elaborated betwen C. Lévy, E. Clementi, P. Oddo and M. Bell</text:p>
      <text:h text:style-name="Heading_20_4" text:outline-level="4">Biogeochemical models and their coupling interface</text:h>
      <text:p text:style-name="Standard">There are indeed some coordinated actions starting, which may leed to some strong implications for NEMO and for the physic-biogeochenistry interface. In the near future (next year?) a working group may be useful. Meanwhile a careful review and probable update of the corresponding chapter of NEMO Development Strategy document is decided (see below).</text:p>
      <text:h text:style-name="Heading_20_4" text:outline-level="4">NEMO Gateway meeting on multiscale</text:h>
      <text:p text:style-name="Standard">As presented by Julien Le Sommer (see above), the scientific workshop announced for the end of 2015 on the various approaches to multiscale ocean modelling is a good opportunity for the NEMO consortium to gather experiences and feedbacks, especially on unstructured grids, although the Committee considers at this stage that there is no obvious reason to envisage a move to unstructured grids for NEMO.<text:line-break/>The NEMO gateway meeting will be organised in Grenoble, the day after the scientfic workshop, as part of the usual meeting of the Developers’ Commitee at the end of the year.<text:line-break/>Expected outcomes from the gateway meeting: clarify the chosen paths towards multiscale for NEMO (AGRIF, coupler, ...) and the paths to get there.<text:line-break/>Meanwhile, it is important to keep a watchful eye on the unstructured grids results (GungHo, COSMO, MPAS...) during the next years.</text:p>
      <text:h text:style-name="Heading_20_3" text:outline-level="3"><text:soft-page-break/>Preliminary suggestions on 2016 workplan, and especially review list of working groups and of shared actions</text:h>
      <text:p text:style-name="Standard">The 2016 workplan will follow the "shared actions" concept: as stated by Steering Committee, the work of experts of the System Team (= the "minimum one man-year" of each instituition) is to be found  within the list of shared actions, (here for 2015) meaning that other actions should come with additional manpower.<text:line-break/>For 2016, the list of streams for shared action will remain unchanged:</text:p>
      <text:list xml:id="list710021854" text:style-name="L1">
        <text:list-item>
          <text:p text:style-name="P3">AGRIF</text:p>
        </text:list-item>
        <text:list-item>
          <text:p text:style-name="P3">HPC</text:p>
        </text:list-item>
        <text:list-item>
          <text:p text:style-name="P3">Configuration Manager</text:p>
        </text:list-item>
        <text:list-item>
          <text:p text:style-name="P3">System Simplification</text:p>
        </text:list-item>
        <text:list-item>
          <text:p text:style-name="P3">Wave coupling</text:p>
        </text:list-item>
        <text:list-item>
          <text:p text:style-name="P3">NEMO robustness</text:p>
        </text:list-item>
        <text:list-item>
          <text:p text:style-name="P3">GMD Special Issue</text:p>
        </text:list-item>
      </text:list>
      <text:p text:style-name="Standard"/>
      <text:p text:style-name="Standard">List of working groups: for 2015, no change. Possibly a discussion to be started later within an new working group on biogeochemical models, there standardised interface with dynamics, and the consequences for NEMO.</text:p>
      <text:p text:style-name="Standard">Members of working group: at least one new name to be found as "tester" in Configuration Manager to replace Paolo Oddo (suggestions welcome!)</text:p>
      <text:h text:style-name="Heading_20_3" text:outline-level="3">Discussion and decision on the oportunity of an update of the NEMO Development Strategy document</text:h>
      <text:p text:style-name="Standard">The first version, released in June 2014, is available here. Considering the outputs of this meeting, it seems appropriate to update it.<text:line-break/>Draft of updates should be ready by 1 november 2015 (to be reviewed by Developer's Committee, and endorsed by Steering Committee), for publication beginning of 2016.<text:line-break/>List of proposed updated (and PIs...):</text:p>
      <text:list xml:id="list650537665" text:style-name="L1">
        <text:list-item>
          <text:p text:style-name="P3">Chapter 1 - Elements of long-term strategy as defined in 2013 (PI: J. Le Sommer)</text:p>
        </text:list-item>
        <text:list-item>
          <text:p text:style-name="P3">Chapter 3 - Future evolutions of NEMO ocean kernel (PI: J. Le Sommer)</text:p>
        </text:list-item>
        <text:list-item>
          <text:p text:style-name="P3">Chapter 5 – Toward locally higher effective resolution: AGRIF (PI: Y. Drillet and L. Debreu)</text:p>
        </text:list-item>
        <text:list-item>
          <text:p text:style-name="P3">Chapter 8 - The biogeochemical component of NEMO: TOP and its interface (PI: O. Aumont, with experts of the consortium using BFM, MEDUSA, ECO3M)</text:p>
        </text:list-item>
      </text:list>
      <text:p text:style-name="Standard"/>
      <text:h text:style-name="Heading_20_4" text:outline-level="4">Format and dates of next meetings (end 2015)</text:h>
      <text:p text:style-name="Standard">The next meeting of NEMO Developers Committee will take place at the end of 2015 in Grenoble, the day after end of workshop on multiscale (date to be confirmed).<text:line-break/>Meeting will include a half day of dicsussions on multiscale for NEMO (= Gateway meeting as described in NEMO Development Strategy document), and a half day on <text:soft-page-break/>results of 2015 and discussion on 2016 proposed workplan.<text:line-break/>[ Claire's comment: I think we should clarify the importance of attending Developers Committee meeting. Indeed, although attendance is larger this time than the previous one, a number of external and consortium experts did not attend:<text:line-break/>- External experts: A. Vidard (data siimilation), T. Fichefet (sea-ice), J. Holt (shelf modelling)<text:line-break/>- Consortium experts: Y. Drillet (Mercator), J. Hirschi (NOC), A. Guarneri (INGV)<text:line-break/>Indeed, as shown in introduction, the advice of these experts appear to be of great importance to ensure a relevant overview for short and mid-term perspectives.]</text:p>
      <text:h text:style-name="Heading_20_2" text:outline-level="2">Participants:</text:h>
      <table:table table:name="Table1" table:style-name="Table1">
        <table:table-column table:style-name="Table1.A" table:number-columns-repeated="3"/>
        <table:table-row>
          <table:table-cell office:value-type="string">
            <text:p text:style-name="Standard">Name                      </text:p>
          </table:table-cell>
          <table:table-cell office:value-type="string">
            <text:p text:style-name="Standard">Institution</text:p>
          </table:table-cell>
          <table:table-cell office:value-type="string">
            <text:p text:style-name="Standard">Role:External expert, Consortium expert, Invitee, working group leader, System Team</text:p>
          </table:table-cell>
        </table:table-row>
        <table:table-row>
          <table:table-cell office:value-type="string">
            <text:p text:style-name="Standard">Claire Lévy</text:p>
          </table:table-cell>
          <table:table-cell office:value-type="string">
            <text:p text:style-name="Standard">CNRS</text:p>
          </table:table-cell>
          <table:table-cell office:value-type="string">
            <text:p text:style-name="Standard">System Team - NEMO Project Manager</text:p>
          </table:table-cell>
        </table:table-row>
        <table:table-row>
          <table:table-cell office:value-type="string">
            <text:p text:style-name="Standard">Tim Graham</text:p>
          </table:table-cell>
          <table:table-cell office:value-type="string">
            <text:p text:style-name="Standard">Met Office</text:p>
          </table:table-cell>
          <table:table-cell office:value-type="string">
            <text:p text:style-name="Standard">System Team Met Officer NEMO officer</text:p>
          </table:table-cell>
        </table:table-row>
        <table:table-row>
          <table:table-cell office:value-type="string">
            <text:p text:style-name="Standard">Mike Bell</text:p>
          </table:table-cell>
          <table:table-cell office:value-type="string">
            <text:p text:style-name="Standard">Met Office</text:p>
          </table:table-cell>
          <table:table-cell office:value-type="string">
            <text:p text:style-name="Standard">Consortium Expert Met Office</text:p>
          </table:table-cell>
        </table:table-row>
        <table:table-row>
          <table:table-cell office:value-type="string">
            <text:p text:style-name="Standard">Helene Hewitt</text:p>
          </table:table-cell>
          <table:table-cell office:value-type="string">
            <text:p text:style-name="Standard">Met Office</text:p>
          </table:table-cell>
          <table:table-cell office:value-type="string">
            <text:p text:style-name="Standard">Consortium Expert Met Office</text:p>
          </table:table-cell>
        </table:table-row>
        <table:table-row>
          <table:table-cell office:value-type="string">
            <text:p text:style-name="Standard">Jérôme Chanut</text:p>
          </table:table-cell>
          <table:table-cell office:value-type="string">
            <text:p text:style-name="Standard">Mercator Océan</text:p>
          </table:table-cell>
          <table:table-cell office:value-type="string">
            <text:p text:style-name="Standard">System Team</text:p>
          </table:table-cell>
        </table:table-row>
        <table:table-row>
          <table:table-cell office:value-type="string">
            <text:p text:style-name="Standard">David Marshall</text:p>
          </table:table-cell>
          <table:table-cell office:value-type="string">
            <text:p text:style-name="Standard">Oxford Univ.</text:p>
          </table:table-cell>
          <table:table-cell office:value-type="string">
            <text:p text:style-name="Standard">External expert</text:p>
          </table:table-cell>
        </table:table-row>
        <table:table-row>
          <table:table-cell office:value-type="string">
            <text:p text:style-name="Standard">Dorotea Iovino</text:p>
          </table:table-cell>
          <table:table-cell office:value-type="string">
            <text:p text:style-name="Standard">CMCC</text:p>
          </table:table-cell>
          <table:table-cell office:value-type="string">
            <text:p text:style-name="Standard">System Team - CMCC NEMO officer</text:p>
          </table:table-cell>
        </table:table-row>
        <table:table-row>
          <table:table-cell office:value-type="string">
            <text:p text:style-name="Standard">Frederic Dupont</text:p>
          </table:table-cell>
          <table:table-cell office:value-type="string">
            <text:p text:style-name="Standard">Environment  Canada</text:p>
          </table:table-cell>
          <table:table-cell office:value-type="string">
            <text:p text:style-name="Standard">External expert</text:p>
          </table:table-cell>
        </table:table-row>
        <table:table-row>
          <table:table-cell office:value-type="string">
            <text:p text:style-name="Standard">Paolo Oddo</text:p>
          </table:table-cell>
          <table:table-cell office:value-type="string">
            <text:p text:style-name="Standard">CMRE</text:p>
          </table:table-cell>
          <table:table-cell office:value-type="string">
            <text:p text:style-name="Standard">Special invitee</text:p>
          </table:table-cell>
        </table:table-row>
        <table:table-row>
          <table:table-cell office:value-type="string">
            <text:p text:style-name="Standard">Simona Flavoni</text:p>
          </table:table-cell>
          <table:table-cell office:value-type="string">
            <text:p text:style-name="Standard">CNRS</text:p>
          </table:table-cell>
          <table:table-cell office:value-type="string">
            <text:p text:style-name="Standard">Leader of Robustness and test cases working group</text:p>
          </table:table-cell>
        </table:table-row>
        <table:table-row>
          <table:table-cell office:value-type="string">
            <text:p text:style-name="Standard">Emanuela Clementi</text:p>
          </table:table-cell>
          <table:table-cell office:value-type="string">
            <text:p text:style-name="Standard">INGV</text:p>
          </table:table-cell>
          <table:table-cell office:value-type="string">
            <text:p text:style-name="Standard">INGV NEMO officer - Leader of wave coupling working group</text:p>
          </table:table-cell>
        </table:table-row>
        <table:table-row>
          <table:table-cell office:value-type="string">
            <text:p text:style-name="Standard">Clement Bricaud</text:p>
          </table:table-cell>
          <table:table-cell office:value-type="string">
            <text:p text:style-name="Standard">Mercator-Ocean</text:p>
          </table:table-cell>
          <table:table-cell office:value-type="string">
            <text:p text:style-name="Standard">System Team - Mercator NEMO officer</text:p>
          </table:table-cell>
        </table:table-row>
        <table:table-row>
          <table:table-cell office:value-type="string">
            <text:p text:style-name="Standard">Jérôme Chanut</text:p>
          </table:table-cell>
          <table:table-cell office:value-type="string">
            <text:p text:style-name="Standard">Mercator-Ocean</text:p>
          </table:table-cell>
          <table:table-cell office:value-type="string">
            <text:p text:style-name="Standard">System Team</text:p>
          </table:table-cell>
        </table:table-row>
        <table:table-row>
          <table:table-cell office:value-type="string">
            <text:p text:style-name="Standard">Clement Rousset</text:p>
          </table:table-cell>
          <table:table-cell office:value-type="string">
            <text:p text:style-name="Standard">CNRS</text:p>
          </table:table-cell>
          <table:table-cell office:value-type="string">
            <text:p text:style-name="Standard">System Team</text:p>
          </table:table-cell>
        </table:table-row>
        <table:table-row>
          <table:table-cell office:value-type="string">
            <text:p text:style-name="Standard">Rachid Benshila</text:p>
          </table:table-cell>
          <table:table-cell office:value-type="string">
            <text:p text:style-name="Standard">CNRS</text:p>
          </table:table-cell>
          <table:table-cell office:value-type="string">
            <text:p text:style-name="Standard">Consortium expert CNRS</text:p>
          </table:table-cell>
        </table:table-row>
        <table:table-row>
          <table:table-cell office:value-type="string">
            <text:p text:style-name="Standard">Pierre-Antoine Bouttier</text:p>
          </table:table-cell>
          <table:table-cell office:value-type="string">
            <text:p text:style-name="Standard">CNRS</text:p>
          </table:table-cell>
          <table:table-cell office:value-type="string">
            <text:p text:style-name="Standard">Leader of data assimilation working group</text:p>
          </table:table-cell>
        </table:table-row>
        <table:table-row>
          <table:table-cell office:value-type="string">
            <text:p text:style-name="Standard">Laurent Brodeau</text:p>
          </table:table-cell>
          <table:table-cell office:value-type="string">
            <text:p text:style-name="Standard">EC-Earth</text:p>
          </table:table-cell>
          <table:table-cell office:value-type="string">
            <text:p text:style-name="Standard">External expert</text:p>
          </table:table-cell>
        </table:table-row>
        <table:table-row>
          <table:table-cell office:value-type="string">
            <text:p text:style-name="Standard">Christian Ethé</text:p>
          </table:table-cell>
          <table:table-cell office:value-type="string">
            <text:p text:style-name="Standard">CNRS</text:p>
          </table:table-cell>
          <table:table-cell office:value-type="string">
            <text:p text:style-name="Standard">System Team - CNRS NEMO officer</text:p>
          </table:table-cell>
        </table:table-row>
        <table:table-row>
          <table:table-cell office:value-type="string">
            <text:p text:style-name="Standard">Stefania A. Ciliberti</text:p>
          </table:table-cell>
          <table:table-cell office:value-type="string">
            <text:p text:style-name="Standard">CMCC</text:p>
          </table:table-cell>
          <table:table-cell office:value-type="string">
            <text:p text:style-name="Standard">System Team</text:p>
          </table:table-cell>
        </table:table-row>
        <table:table-row>
          <table:table-cell office:value-type="string">
            <text:p text:style-name="Standard">Silvia Mocavero</text:p>
          </table:table-cell>
          <table:table-cell office:value-type="string">
            <text:p text:style-name="Standard">CMCC</text:p>
          </table:table-cell>
          <table:table-cell office:value-type="string">
            <text:p text:style-name="Standard">System Team</text:p>
          </table:table-cell>
        </table:table-row>
        <text:soft-page-break/>
        <table:table-row>
          <table:table-cell office:value-type="string">
            <text:p text:style-name="Standard">Andrew Coward</text:p>
          </table:table-cell>
          <table:table-cell office:value-type="string">
            <text:p text:style-name="Standard">NOC</text:p>
          </table:table-cell>
          <table:table-cell office:value-type="string">
            <text:p text:style-name="Standard">System Team - NOC NEMO officer</text:p>
          </table:table-cell>
        </table:table-row>
        <table:table-row>
          <table:table-cell office:value-type="string">
            <text:p text:style-name="Standard">Sébastien Masson</text:p>
          </table:table-cell>
          <table:table-cell office:value-type="string">
            <text:p text:style-name="Standard">CNRS</text:p>
          </table:table-cell>
          <table:table-cell office:value-type="string">
            <text:p text:style-name="Standard">Leader of HPC working group</text:p>
          </table:table-cell>
        </table:table-row>
        <table:table-row>
          <table:table-cell office:value-type="string">
            <text:p text:style-name="Standard">Laurent debreu</text:p>
          </table:table-cell>
          <table:table-cell office:value-type="string">
            <text:p text:style-name="Standard">INRIA</text:p>
          </table:table-cell>
          <table:table-cell office:value-type="string">
            <text:p text:style-name="Standard">Leader of AGRIF working group</text:p>
          </table:table-cell>
        </table:table-row>
        <table:table-row>
          <table:table-cell office:value-type="string">
            <text:p text:style-name="Standard">Andy Porter</text:p>
          </table:table-cell>
          <table:table-cell office:value-type="string">
            <text:p text:style-name="Standard">SFTC</text:p>
          </table:table-cell>
          <table:table-cell office:value-type="string">
            <text:p text:style-name="Standard"> Gocean results</text:p>
          </table:table-cell>
        </table:table-row>
        <table:table-row>
          <table:table-cell office:value-type="string">
            <text:p text:style-name="Standard">Laurent Brodeau</text:p>
          </table:table-cell>
          <table:table-cell office:value-type="string">
            <text:p text:style-name="Standard">EC-EARTH</text:p>
          </table:table-cell>
          <table:table-cell office:value-type="string">
            <text:p text:style-name="Standard">External expert</text:p>
          </table:table-cell>
        </table:table-row>
        <table:table-row>
          <table:table-cell office:value-type="string">
            <text:p text:style-name="Standard">V. Balaji (*)</text:p>
          </table:table-cell>
          <table:table-cell office:value-type="string">
            <text:p text:style-name="Standard">GFDL</text:p>
          </table:table-cell>
          <table:table-cell office:value-type="string">
            <text:p text:style-name="Standard">Special Invitee</text:p>
          </table:table-cell>
        </table:table-row>
        <table:table-row>
          <table:table-cell office:value-type="string">
            <text:p text:style-name="Standard">Julien Paul</text:p>
          </table:table-cell>
          <table:table-cell office:value-type="string">
            <text:p text:style-name="Standard">Mercator</text:p>
          </table:table-cell>
          <table:table-cell office:value-type="string">
            <text:p text:style-name="Standard">Leader of Configuration Manager working group</text:p>
          </table:table-cell>
        </table:table-row>
        <table:table-row>
          <table:table-cell office:value-type="string">
            <text:p text:style-name="Standard">Julien Le Sommer</text:p>
          </table:table-cell>
          <table:table-cell office:value-type="string">
            <text:p text:style-name="Standard">CNRS</text:p>
          </table:table-cell>
          <table:table-cell office:value-type="string">
            <text:p text:style-name="Standard">Consortium expert CNRS</text:p>
          </table:table-cell>
        </table:table-row>
      </table:table>
      <text:p text:style-name="Standard"/>
      <text:p text:style-name="Standard">(*) Dr. Balaji is in IPSL for an extended visit, from June 2015 through the end of September. His host is Marie-Alice Foujols. During this visit he will be here to observe the process of scientific model development, model software development, and relations with computational centres, to do a comparative study with the same processes at GFDL, his home instit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adornments="Regular"/>
    <style:font-face style:name="OpenSymbol" svg:font-family="OpenSymbol"/>
    <style:font-face style:name="Tahoma2" svg:font-family="Tahoma, Lucidasans, 'Lucida Sans', 'Arial Unicode MS'"/>
    <style:font-face style:name="Courier 10 Pitch" svg:font-family="'Courier 10 Pitch'" style:font-adornments="Regular" style:font-pitch="fixed"/>
    <style:font-face style:name="Bitstream Vera Sans Mono" svg:font-family="'Bitstream Vera Sans Mono'" style:font-family-generic="modern" style:font-pitch="fixed"/>
    <style:font-face style:name="Avant Garde Gothic" svg:font-family="'Avant Garde Gothic'" style:font-adornments="Bold" style:font-pitch="variable"/>
    <style:font-face style:name="Avant Garde Gothic1" svg:font-family="'Avant Garde Gothic'" style:font-adornments="Bold Italic" style:font-pitch="variable"/>
    <style:font-face style:name="Bitstream Vera Sans" svg:font-family="'Bitstream Vera Sans'"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Heading_20_1" style:display-name="Heading 1" style:family="paragraph" style:parent-style-name="Header" style:next-style-name="Text_20_body" style:default-outline-level="1" style:class="text">
      <style:text-properties style:font-name="Avant Garde Gothic" fo:font-size="150%" fo:font-weight="600"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style:font-name="Avant Garde Gothic1" fo:font-size="14pt" fo:font-style="italic" fo:font-weight="600"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fo:background-color="#e6e6e6">
        <style:background-image/>
      </style:paragraph-properties>
      <style:text-properties style:font-name="Bitstream Vera Sans Mono" fo:font-size="10pt" style:font-name-asian="Bitstream Vera Sans Mono" style:font-size-asian="10pt" style:font-name-complex="Bitstream Vera Sans Mono" style:font-size-complex="10pt"/>
    </style:style>
    <style:style style:name="eZCustom_20_factbox" style:display-name="eZCustom factbox" style:family="paragraph" style:parent-style-name="Text_20_body" style:class="text">
      <style:paragraph-properties fo:background-color="#99ccff">
        <style:background-image/>
      </style:paragraph-properties>
    </style:style>
    <style:style style:name="eZCustom_20_quote" style:display-name="eZCustom quote" style:family="paragraph" style:parent-style-name="Text_20_body" style:class="text">
      <style:paragraph-properties fo:background-color="#ffff99">
        <style:background-image/>
      </style:paragraph-properties>
    </style:style>
    <style:style style:name="eZSectionDefinition" style:family="paragraph" style:parent-style-name="Text_20_body" style:class="text">
      <style:paragraph-properties fo:background-color="#e6e6e6">
        <style:background-image/>
      </style:paragraph-properties>
      <style:text-properties fo:font-size="14pt" fo:font-weight="bold" style:font-name-asian="Arial2"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Endnote_20_Symbol" style:display-name="Endnote Symbol" style:family="text"/>
    <style:style style:name="Rubies" style:family="text">
      <style:text-properties fo:font-size="6pt" style:text-underline-style="none" style:font-size-asian="6pt" style:font-size-complex="6pt" style:text-emphasize="none"/>
    </style:style>
    <style:style style:name="eZCustominline_20_inlineliteral" style:display-name="eZCustominline inlineliteral" style:family="text">
      <style:text-properties style:font-name="Courier 10 Pitch" fo:background-color="#e6e6e6"/>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style:use-window-font-color="true"/>
    </style:style>
    <style:style style:name="MT1" style:family="text">
      <style:text-properties fo:font-weight="bold" style:font-weight-asian="bold" style:font-weight-complex="bold"/>
    </style:style>
    <style:page-layout style:name="Mpm1">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age-count>8</text:page-count></text:p>
        <text:p text:style-name="MP1"/>
      </style:header>
      <style:footer>
        <text:p text:style-name="MP2">Document created with <text:span text:style-name="MT1">eZ Publish</text:span> and <text:span text:style-name="MT1">eZ ODF</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creation-date>2004-11-10T11:39:50</meta:creation-date>
    <dc:date>2017-06-08T13:26:43</dc:date>
    <dc:language>en-US</dc:language>
    <meta:editing-cycles>4</meta:editing-cycles>
    <meta:editing-duration>PT1M13S</meta:editing-duration>
    <meta:document-statistic meta:table-count="1" meta:image-count="0" meta:object-count="0" meta:page-count="8" meta:paragraph-count="187" meta:word-count="2300" meta:character-count="14099"/>
    <dc:creator>Claire Levy</dc:creator>
    <meta:user-defined meta:name="Info 1"/>
    <meta:user-defined meta:name="Info 2"/>
    <meta:user-defined meta:name="Info 3"/>
    <meta:user-defined meta:name="Info 4"/>
  </office:meta>
</office:document-meta>
</file>